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ntwerp-omgevingsvergunning uitgebreide procedure Abbega, Pikesyl 7B het bouwen van een woning met een bijgebouw en aanleg haven en dam met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6 januari 2023 onderstaande ontwerp-omgevingsvergunning uitgebreide procedure gepubliceerd:</text:p>
            <text:p text:style-name="common-al"/>
            <text:p text:style-name="common-al">Abbega, Pikesyl 7A UV20220177 het bouwen van een woning met een bijgebouw en aanleg haven en dam met duiker (17-02-2022)</text:p>
            <text:p text:style-name="common-al"/>
            <text:p text:style-name="common-al">Dit had moeten zijn:</text:p>
            <text:p text:style-name="common-al"/>
            <text:p text:style-name="common-al">Abbega, Pikesyl 7B UV20220177 het bouwen van een woning met een bijgebouw en aanleg haven en dam met duiker (17-02-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06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, Ontwerp-omgevingsvergunning uitgebreide procedure Abbega, Pikesyl 7B het bouwen van een woning met een bijgebouw en aanleg haven en dam met duik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65</meta:user-defined>
    <meta:user-defined meta:name="OVERHEIDop.GmbID/DC.identifier">gmb-2023-40065</meta:user-defined>
    <meta:user-defined meta:name="OVERHEIDop.versieInformatie"/>
  </office:meta>
</office:document-meta>
</file>