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Zagwijn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Parkeervakken reserveren, Objecten Henri Zagwijnstraat 2 - 18, 25-9-23 t/m 24-10-23, Locatie: Henri Zagwijnstraat 2-1</text:p>
            <text:p text:style-name="common-al">Looptijd :25-09-2023 t/m 24-10-2023</text:p>
            <text:p text:style-name="common-al">Verzonden naar aanvrager op: 14-09-2023</text:p>
            <text:p text:style-name="common-al">Kenmerk gemeente: Z/23/2212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24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1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415</meta:user-defined>
    <meta:user-defined meta:name="DCTERMS.abstract">Parkeervakken reserveren, Objecten Henri Zagwijnstraat 2 - 18, 25-9-23 t/m 24-10-23, Henri Zagwijnstraat 2-1</meta:user-defined>
    <dc:language>nl</dc:language>
    <meta:user-defined meta:name="OVERHEIDop.locatietype/OVERHEIDop.gebiedsmarkering">Punt</meta:user-defined>
    <meta:user-defined meta:name="DC.title">Besluit apv vergunning Verleend - Henri Zagwijnstraat 2-1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14</meta:user-defined>
    <meta:user-defined meta:name="OVERHEIDop.GmbID/DC.identifier">gmb-2023-400614</meta:user-defined>
    <meta:user-defined meta:name="OVERHEIDop.versieInformatie"/>
  </office:meta>
</office:document-meta>
</file>