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plaatsen van een pop up tent ten behoeve van Provinciale  Statenverkiezingen en Waterschapsverkiezingen, locatie ZWD01 F 3467, op het grasveld langs de Nieuwlandstraat te Zoetermeer op 17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is een aanvraag omgevingsvergunning ontvangen voor het tijdelijk plaatsen van een pop up tent ten behoeve van de Provinciale Statenverkiezingen en Waterschapsverkiezingen op de locatie ZWD01 F 3467, op het grasveld langs de Nieuwlandstraat te Zoetermeer. De aanvraag is geregistreerd onder zaaknummer 2023-00446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06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WD01 F 3467</meta:user-defined>
    <dc:language>nl</dc:language>
    <meta:user-defined meta:name="OVERHEIDop.locatietype/OVERHEIDop.gebiedsmarkering">Punt</meta:user-defined>
    <meta:user-defined meta:name="DC.title">Ingediende aanvraag omgevingsvergunning voor het tijdelijk plaatsen van een pop up tent ten behoeve van Provinciale  Statenverkiezingen en Waterschapsverkiezingen, locatie ZWD01 F 3467, op het grasveld langs de Nieuwlandstraat te Zoetermeer op 17 januari 2023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061</meta:user-defined>
    <meta:user-defined meta:name="OVERHEIDop.GmbID/DC.identifier">gmb-2023-40061</meta:user-defined>
    <meta:user-defined meta:name="OVERHEIDop.versieInformatie"/>
  </office:meta>
</office:document-meta>
</file>