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een openbare inrichting met terras aan Grote Markt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5, 4201 EA</text:span> (verzonden 25/1 ’23)</text:p>
            <text:p text:style-name="common-al">Exploitatievergunning voor een openbare inrichting met terras, Grote Markt 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6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een openbare inrichting met terras aan Grote Markt 5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60</meta:user-defined>
    <meta:user-defined meta:name="OVERHEIDop.GmbID/DC.identifier">gmb-2023-40060</meta:user-defined>
    <meta:user-defined meta:name="OVERHEIDop.versieInformatie"/>
  </office:meta>
</office:document-meta>
</file>