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(kenmerk 926470) in de Konstancin-Jeziorna Vijver nabij Weigelia 48 Leidschendam Badeendjesrace ten behoeve van Stichting Leergeld en Stad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januari 2023 is aan Rotaryclub Voorschoten - Leidschendam een loterijvergunning verleend ten behoeve van Stichting Leergeld en Stadstuin.</text:p>
            <text:p text:style-name="common-al">
            <text:span text:style-name="nadrukvet">Datum bekendmaking besluit: </text:span>26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5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(kenmerk 926470) in de Konstancin-Jeziorna Vijver nabij Weigelia 48 Leidschendam Badeendjesrace ten behoeve van Stichting Leergeld en Stadstui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58</meta:user-defined>
    <meta:user-defined meta:name="OVERHEIDop.GmbID/DC.identifier">gmb-2023-40058</meta:user-defined>
    <meta:user-defined meta:name="OVERHEIDop.versieInformatie"/>
  </office:meta>
</office:document-meta>
</file>