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. Merkelbachsingel 501 1022KE AmsterdamB. Merkelbachsingel 501</text:p>
            <text:p text:style-name="common-al">Looptijd :21-09-2023 t/m 23-10-2023</text:p>
            <text:p text:style-name="common-al">Verzonden naar aanvrager op: 14-09-2023</text:p>
            <text:p text:style-name="common-al">Kenmerk gemeente: Z/23/2222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2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509</meta:user-defined>
    <meta:user-defined meta:name="DCTERMS.abstract">Werkzaamheden en vervoer op straat B.Merkelbachsingel 501 1022KE, B. Merkelbachsingel 501</meta:user-defined>
    <dc:language>nl</dc:language>
    <meta:user-defined meta:name="OVERHEIDop.locatietype/OVERHEIDop.gebiedsmarkering">Punt</meta:user-defined>
    <meta:user-defined meta:name="DC.title">Besluit apv vergunning Verleend - B. Merkelbachsingel 50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576</meta:user-defined>
    <meta:user-defined meta:name="OVERHEIDop.GmbID/DC.identifier">gmb-2023-400576</meta:user-defined>
    <meta:user-defined meta:name="OVERHEIDop.versieInformatie"/>
  </office:meta>
</office:document-meta>
</file>