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nieuwen van een gevelkozijn, Nieuwstraat 1 7411LE Deventer, [DVT00E09152] Deventer E 9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245</text:p>
            <text:p text:style-name="common-al">
            <text:span text:style-name="nadrukvet">Verzenddatum besluit:</text:span> 26-01-2023</text:p>
            <text:p text:style-name="common-al">
            <text:span text:style-name="nadrukvet">Locatie:</text:span> Nieuwstraat 1 7411LE Deventer, [DVT00E09152] Deventer E 9152 </text:p>
            <text:p text:style-name="common-al">
            <text:span text:style-name="nadrukvet">Projectomschrijving:</text:span> het vernieuwen van een gevelkozij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05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245</meta:user-defined>
    <meta:user-defined meta:name="DCTERMS.abstract">het vernieuwen van een gevelkozijn</meta:user-defined>
    <dc:language>nl</dc:language>
    <meta:user-defined meta:name="OVERHEIDop.locatietype/OVERHEIDop.gebiedsmarkering">Punt</meta:user-defined>
    <meta:user-defined meta:name="DC.title">Verleende omgevingsvergunning met reguliere procedure, het vernieuwen van een gevelkozijn, Nieuwstraat 1 7411LE Deventer, [DVT00E09152] Deventer E 9152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056</meta:user-defined>
    <meta:user-defined meta:name="OVERHEIDop.GmbID/DC.identifier">gmb-2023-40056</meta:user-defined>
    <meta:user-defined meta:name="OVERHEIDop.versieInformatie"/>
  </office:meta>
</office:document-meta>
</file>