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3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/ 7 pvak - Amsteldijk 43 &amp; Van Ostadestraat 496 - 25/09/2023 t/m 27/09/2023, Locatie: Amsteldijk 37A</text:p>
            <text:p text:style-name="common-al">Looptijd :25-09-2023 t/m 27-09-2023</text:p>
            <text:p text:style-name="common-al">Verzonden naar aanvrager op: 14-09-2023</text:p>
            <text:p text:style-name="common-al">Kenmerk gemeente: Z/23/22176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176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54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54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54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7644</meta:user-defined>
    <meta:user-defined meta:name="DCTERMS.abstract">TVM / 7 pvak - Amsteldijk 43 &amp; Van Ostadestraat 496 - 25/09/2023 t/m 27/09/2023, Amsteldijk 37A</meta:user-defined>
    <dc:language>nl</dc:language>
    <meta:user-defined meta:name="OVERHEIDop.locatietype/OVERHEIDop.gebiedsmarkering">Punt</meta:user-defined>
    <meta:user-defined meta:name="DC.title">Besluit apv vergunning Verleend - Amsteldijk 37A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542</meta:user-defined>
    <meta:user-defined meta:name="OVERHEIDop.GmbID/DC.identifier">gmb-2023-400542</meta:user-defined>
    <meta:user-defined meta:name="OVERHEIDop.versieInformatie"/>
  </office:meta>
</office:document-meta>
</file>