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 Laageindsedijk 55 Rijkev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milieu hebben verleend: </text:p>
            <text:p text:style-name="common-al">Voor: Het veranderen van een rundveehouderij in een akkerbouwbedrijf en paardenhouderij </text:p>
            <text:p text:style-name="common-al">Locatie: Laageindsedijk 55, 5447 PB Rijkevoort </text:p>
            <text:p text:style-name="common-al">Zaaknummer:     Z/201364 en Z/203571 (ODBN) en Z2023-00003128 (gemeente)</text:p>
            <text:p text:style-name="common-al">Verzenddatum besluit: 14 september 2023</text:p>
            <text:p text:style-name="common-al">
            <text:span text:style-name="nadrukvet">Mogelijkheid van bezwaar en voorlopige voorziening</text:span>
          </text:p>
            <text:p text:style-name="common-al">Tegen dit besluit kunnen belanghebbenden tot en met 26 oktober 2023 bezwaar maken bij burgemeester en wethouders van gemeente Land van Cuijk, Postbus 7, 5360 AA Grave. Het bezwaarschrift moet zijn gemotiveerd en ondertekend.  </text:p>
            <text:p text:style-name="common-al">Mogelijk kunt u een bezwaar digitaal indienen. Raadpleeg hiervoor de website van de gemeente. </text:p>
            <text:p text:style-name="common-al">Dit besluit treedt in werking, ook al is bezwaar gemaakt. Het is daarom mogelijk een voorlopige voorziening te vragen bij de Voorzieningenrechter van de Rechtbank Oost-Brabant, sector Bestuursrecht, postbus 90125, 5200 MA ‘s-Hertogenbosch. Bij dit verzoek om voorlopige voorziening stuurt u het ingediende bezwaarschrift mee. Voorwaarde om een voorlopige voorziening te vragen, is dat sprake is van een spoedeisend belang. Voor het vragen van een voorlopige voorziening moet griffierecht worden betaal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053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1364-Z/203571; Z2023-00003128 (gemeente)</meta:user-defined>
    <dc:language>nl</dc:language>
    <meta:user-defined meta:name="OVERHEIDop.locatietype/OVERHEIDop.gebiedsmarkering">Adres</meta:user-defined>
    <meta:user-defined meta:name="DC.title">Reguliere omgevingsvergunning verleend – Laageindsedijk 55 Rijkevoort</meta:user-defined>
    <meta:user-defined meta:name="DCTERMS.W3CDTF/DCTERMS.available">2023-09-18</meta:user-defined>
    <meta:user-defined meta:name="DCTERMS.W3CDTF/OVERHEIDop.jaargang">2023</meta:user-defined>
    <meta:user-defined meta:name="OVERHEIDop.publicationIssue">400538</meta:user-defined>
    <meta:user-defined meta:name="OVERHEIDop.GmbID/DC.identifier">gmb-2023-400538</meta:user-defined>
    <meta:user-defined meta:name="OVERHEIDop.versieInformatie"/>
  </office:meta>
</office:document-meta>
</file>