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26-8">
      <text:list-level-style-bullet text:bullet-char="•" text:level="1">
        <style:list-level-properties text:min-label-width="10mm"/>
      </text:list-level-style-bullet>
    </text:list-style>
    <text:list-style style:name="id1-3-2-1-1-26-9">
      <text:list-level-style-bullet text:bullet-char="•" text:level="1">
        <style:list-level-properties text:min-label-width="10mm"/>
      </text:list-level-style-bullet>
    </text:list-style>
    <text:list-style style:name="id1-3-2-1-1-26-10">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ren Breda 2023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4 september 2023 het Aanwijzingsbesluit parkeren Breda 2023 hebben vastgesteld.</text:p>
            <text:p text:style-name="al"/>
            <text:p text:style-name="al">
            <text:span text:style-name="nadrukvet">Inwerkingtreding</text:span>
          </text:p>
            <text:p text:style-name="al">Het aanwijzingsbesluit wordt van kracht op 2 oktober 2023.</text:p>
            <text:p text:style-name="al"/>
            <text:p text:style-name="al">
            <text:span text:style-name="nadrukvet">Rechtsmiddelen</text:span>
          </text:p>
            <text:p text:style-name="al">Ter uitvoering van de Parkeerverordening Breda 2022 wordt in het Aanwijzingsbesluit bepaald tijdens welke dagen en uren mag worden geparkeerd door vergunninghouders. Het Aanwijzingsbesluit parkeren heeft in zoverre een regelend karakter en is voor dat gedeelte een algemeen verbindend voorschrift. Het is niet mogelijk om tegen een algemeen verbindend voorschrift een bezwaarschrift in te dienen.</text:p>
            <text:p text:style-name="al">Het is voor belanghebbenden wel mogelijk om tegen de bepalingen over de gebiedsaanwijzing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10">
              <text:list-item text:style-override="id1-3-2-1-1-10-1">
                <text:number>•</text:number>
                <text:p text:style-name="al">naam, adres, telefoonnummer en e-mailadres;</text:p>
              </text:list-item>
              <text:list-item text:style-override="id1-3-2-1-1-10-2">
                <text:number>•</text:number>
                <text:p text:style-name="al">de datum waarop het bezwaarschrift wordt ingediend;</text:p>
              </text:list-item>
              <text:list-item text:style-override="id1-3-2-1-1-10-3">
                <text:number>•</text:number>
                <text:p text:style-name="al">een omschrijving van het besluit waartegen bezwaar wordt gemaakt (nummer Gemeenteblad);</text:p>
              </text:list-item>
              <text:list-item text:style-override="id1-3-2-1-1-10-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text:a xlink:href="https://www.breda.nl/" xlink:type="simple"><text:span text:style-name="nadrukondlijn">www.breda.nl</text:span></text:a>. Daar is ook meer informatie over bezwaarschriften te lezen.</text:p>
            <text:p text:style-name="al"/>
            <text:p text:style-name="al">
            <text:span text:style-name="nadrukvet">Tekst aanwijzingsbesluit</text:span>
          </text:p>
            <text:p text:style-name="al"/>
            <text:p text:style-name="al">Burgemeester en wethouders van Breda,</text:p>
            <text:p text:style-name="al"/>
            <text:p text:style-name="al">Gelet op het bepaalde in artikel 3 van de Parkeerverordening Breda 2022, </text:p>
            <text:p text:style-name="al"/>
            <text:p text:style-name="al">Besluiten vast te stellen</text:p>
            <text:p text:style-name="al"/>
            <text:p text:style-name="al">
            <text:span text:style-name="nadrukvet">AANWIJZINGSBESLUIT PARKEREN BREDA 2023</text:span>
          </text:p>
            <text:p text:style-name="al"/>
            <text:p text:style-name="al">
            <text:span text:style-name="nadrukvet">
              <text:span text:style-name="nadrukondlijn">Inhoudsopgave</text:span>
            </text:span>
          </text:p>
            <text:p text:style-name="al"/>
            <text:list text:style-name="id1-3-2-1-1-26">
              <text:list-item text:style-override="id1-3-2-1-1-26-1">
                <text:number>•</text:number>
                <text:p text:style-name="al">
                <text:span text:style-name="nadrukvet">
                  <text:span text:style-name="nadrukondlijn">Artikel 1</text:span> Rechthebbenden parkeervergunningen bewoners</text:span>
              </text:p>
                <text:p text:style-name="al">
                <text:span text:style-name="nadrukcur">(Wie kunnen er een parkeervergunning bewoners aanvragen)</text:span>
              </text:p>
                <text:p text:style-name="al"/>
              </text:list-item>
              <text:list-item text:style-override="id1-3-2-1-1-26-2">
                <text:number>•</text:number>
                <text:p text:style-name="al">
                <text:span text:style-name="nadrukvet">
                  <text:span text:style-name="nadrukondlijn">Artikel 2</text:span> Parkeerlocaties parkeervergunninghouders bewoners</text:span>
              </text:p>
                <text:p text:style-name="al">
                <text:span text:style-name="nadrukcur">(Straten waar men mag parkeren met een parkeervergunning bewoners)</text:span>
              </text:p>
                <text:p text:style-name="al"/>
              </text:list-item>
              <text:list-item text:style-override="id1-3-2-1-1-26-3">
                <text:number>•</text:number>
                <text:p text:style-name="al">
                <text:span text:style-name="nadrukvet">
                  <text:span text:style-name="nadrukondlijn">Artikel 3</text:span> Rechthebbenden bezoekersregeling straat</text:span>
              </text:p>
                <text:p text:style-name="al">
                <text:span text:style-name="nadrukcur">(Wie kunnen er een bezoekersregeling straat aanvragen)</text:span>
              </text:p>
                <text:p text:style-name="al"/>
              </text:list-item>
              <text:list-item text:style-override="id1-3-2-1-1-26-4">
                <text:number>•</text:number>
                <text:p text:style-name="al">
                <text:span text:style-name="nadrukvet">
                  <text:span text:style-name="nadrukondlijn">Artikel 4</text:span> Parkeerlocaties bezoekersregeling straat </text:span>
              </text:p>
                <text:p text:style-name="al">
                <text:span text:style-name="nadrukcur">(Straten waar men mag parkeren met een bezoekersregeling straat)</text:span>
              </text:p>
                <text:p text:style-name="al"/>
              </text:list-item>
              <text:list-item text:style-override="id1-3-2-1-1-26-5">
                <text:number>•</text:number>
                <text:p text:style-name="al">
                <text:span text:style-name="nadrukvet">
                  <text:span text:style-name="nadrukondlijn">Artikel 5</text:span> Rechthebbenden bezoekersregeling garage</text:span>
              </text:p>
                <text:p text:style-name="al">
                <text:span text:style-name="nadrukcur">(Wie kunnen er een bezoekersregeling garage aanvragen)</text:span>
              </text:p>
                <text:p text:style-name="al"/>
              </text:list-item>
              <text:list-item text:style-override="id1-3-2-1-1-26-6">
                <text:number>•</text:number>
                <text:p text:style-name="al">
                <text:span text:style-name="nadrukvet">
                  <text:span text:style-name="nadrukondlijn">Artikel 6 </text:span>Parkeerlocaties bezoekersregeling garage</text:span>
              </text:p>
                <text:p text:style-name="al">
                <text:span text:style-name="nadrukcur">(In welke garages kan met de bezoekersregeling garage geparkeerd worden)</text:span>
              </text:p>
                <text:p text:style-name="al"/>
              </text:list-item>
              <text:list-item text:style-override="id1-3-2-1-1-26-7">
                <text:number>•</text:number>
                <text:p text:style-name="al">
                <text:span text:style-name="nadrukvet">
                  <text:span text:style-name="nadrukondlijn">Artikel 7</text:span> Rechthebbenden parkeervergunningen bedrijven</text:span>
              </text:p>
                <text:p text:style-name="al">
                <text:span text:style-name="nadrukcur">(Welke bedrijven kunnen er een parkeervergunning aanvragen)</text:span>
              </text:p>
                <text:p text:style-name="al"/>
              </text:list-item>
              <text:list-item text:style-override="id1-3-2-1-1-26-8">
                <text:number>•</text:number>
                <text:p text:style-name="al">
                <text:span text:style-name="nadrukvet">
                  <text:span text:style-name="nadrukondlijn">Artikel 8</text:span> Parkeerlocaties parkeervergunninghouders bedrijven</text:span>
              </text:p>
                <text:p text:style-name="al">
                <text:span text:style-name="nadrukcur">(Straten waar men mag parkeren met een parkeervergunning bedrijven)</text:span>
              </text:p>
                <text:p text:style-name="al"/>
              </text:list-item>
              <text:list-item text:style-override="id1-3-2-1-1-26-9">
                <text:number>•</text:number>
                <text:p text:style-name="al">
                <text:span text:style-name="nadrukvet">
                  <text:span text:style-name="nadrukondlijn">Artikel 9</text:span> Woon- werkvergunningen</text:span>
              </text:p>
                <text:p text:style-name="al"/>
              </text:list-item>
              <text:list-item text:style-override="id1-3-2-1-1-26-10">
                <text:number>•</text:number>
                <text:p text:style-name="al">
                <text:span text:style-name="nadrukvet">
                  <text:span text:style-name="nadrukondlijn">Artikel 10</text:span> Slotbepalingen</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chthebbenden parkeervergunningen bewoners </text:p>
            <text:p text:style-name="al">
            <text:span text:style-name="nadrukcur">(Wie kunnen er een parkeervergunning bewoners aanvragen)</text:span>
          </text:p>
            <text:p text:style-name="al"/>
            <text:p text:style-name="al">De volgende straten en weggedeelten worden aangewezen als gebieden waarvan de bewoners die daar woonachtig zijn, op grond van artikel 4 en 5 van de Parkeerverordening Breda 2022 (hierna: Verordening) en op grond van artikel 3, tweede lid, van de Verordening onder voorwaarden een vergunning kunnen krijgen. </text:p>
            <text:p text:style-name="al"/>
            <text:p text:style-name="al">
            <text:span text:style-name="nadrukvet">1301 Spoorbuurt e.o.</text:span>
          </text:p>
            <text:p text:style-name="al">Academiesingel</text:p>
            <text:p text:style-name="al">Delpratsingel</text:p>
            <text:p text:style-name="al">Emmastraat</text:p>
            <text:p text:style-name="al">Heilige Elisabethstraat </text:p>
            <text:p text:style-name="al">Meerten Verhoffstraat</text:p>
            <text:p text:style-name="al">Menno van Coehoornstraat</text:p>
            <text:p text:style-name="al">Spoorstraat </text:p>
            <text:p text:style-name="al">Omegaplein</text:p>
            <text:p text:style-name="al">Spoorwaai</text:p>
            <text:p text:style-name="al">Stationsplein </text:p>
            <text:p text:style-name="al">Stationsweg</text:p>
            <text:p text:style-name="al">Terheijdenstraat (huisnummers 1 t/m 25 oneven)</text:p>
            <text:p text:style-name="al">Willemstraat</text:p>
            <text:p text:style-name="al"/>
            <text:p text:style-name="al">
            <text:span text:style-name="nadrukvet">1302 Sophiastraat e.o. (incl. stadshart)</text:span>
          </text:p>
            <text:p text:style-name="al">Beyerd</text:p>
            <text:p text:style-name="al">Boschstraat</text:p>
            <text:p text:style-name="al">Bouwerijstraat</text:p>
            <text:p text:style-name="al">Catharinastraat</text:p>
            <text:p text:style-name="al">Duivelshoek</text:p>
            <text:p text:style-name="al">Grote Markt</text:p>
            <text:p text:style-name="al">Halstraat</text:p>
            <text:p text:style-name="al">Hof van HersbeekJ.F. Kennedylaan</text:p>
            <text:p text:style-name="al">Kapucijnenhof</text:p>
            <text:p text:style-name="al">Kloosterlaan</text:p>
            <text:p text:style-name="al">Kloosterplein</text:p>
            <text:p text:style-name="al">Koevoet</text:p>
            <text:p text:style-name="al">Korte Boschstraat</text:p>
            <text:p text:style-name="al">Mauritssingel</text:p>
            <text:p text:style-name="al">Mauritsstraat</text:p>
            <text:p text:style-name="al">Molenstraat</text:p>
            <text:p text:style-name="al">Nassausingel</text:p>
            <text:p text:style-name="al">Nassaustraat</text:p>
            <text:p text:style-name="al">Nieuwe Boschstraat</text:p>
            <text:p text:style-name="al">Nieuwe Pasbaan</text:p>
            <text:p text:style-name="al">Oude Vest (oneven huisnummers)</text:p>
            <text:p text:style-name="al">Pasbaan</text:p>
            <text:p text:style-name="al">Poort van Schoenmakers</text:p>
            <text:p text:style-name="al">Rijngraafstraat</text:p>
            <text:p text:style-name="al">Schootsteeg</text:p>
            <text:p text:style-name="al">Seeligsingel</text:p>
            <text:p text:style-name="al">Sophiastraat</text:p>
            <text:p text:style-name="al">St. Annastraat</text:p>
            <text:p text:style-name="al">St. Janstraat</text:p>
            <text:p text:style-name="al">Stadserf</text:p>
            <text:p text:style-name="al">Valkenstraat</text:p>
            <text:p text:style-name="al">Veemarktstraat</text:p>
            <text:p text:style-name="al">Vlaszak</text:p>
            <text:p text:style-name="al"/>
            <text:p text:style-name="al">
            <text:span text:style-name="nadrukvet">1303 Nonnenveld e.o. (incl. stadshart)</text:span>
          </text:p>
            <text:p text:style-name="al">Achter de Lange Stallen (m.u.v. huisnummers 5, 9, 21 en 25)</text:p>
            <text:p text:style-name="al">Akkerstraat</text:p>
            <text:p text:style-name="al">Chassé Promenade</text:p>
            <text:p text:style-name="al">Chassésingel (huisnummers1 t/m 40 even en oneven)</text:p>
            <text:p text:style-name="al">Concordiaplein</text:p>
            <text:p text:style-name="al">Coulissen</text:p>
            <text:p text:style-name="al">Dr. van Mierlostraat</text:p>
            <text:p text:style-name="al">Eerste Markstraat</text:p>
            <text:p text:style-name="al">Ginnekenstraat (oneven huisnummers)</text:p>
            <text:p text:style-name="al">Godevaert Montensstraat</text:p>
            <text:p text:style-name="al">Het Bolwerk</text:p>
            <text:p text:style-name="al">Houtmarkt</text:p>
            <text:p text:style-name="al">Houtmarktpassage</text:p>
            <text:p text:style-name="al">Keizerstraat (huisnummers 1 t/m 17 oneven, 21 t/m 101 oneven en 136)</text:p>
            <text:p text:style-name="al">Kerkstraat</text:p>
            <text:p text:style-name="al">Markendaalseweg (huisnummers 79 t/m 327 oneven)</text:p>
            <text:p text:style-name="al">Marksingel (huisnummers 2 t/m 99)</text:p>
            <text:p text:style-name="al">Nieuwe Ginnekenstraat (huisnummers 2 t/m 36 even en 1 t/m 49 oneven incl. toevoegingen) </text:p>
            <text:p text:style-name="al">Nonnenveld</text:p>
            <text:p text:style-name="al">Oude Vest (huisnummers 22 t/m 32 even)</text:p>
            <text:p text:style-name="al">Passage Zuidpoort</text:p>
            <text:p text:style-name="al">Picenistraat</text:p>
            <text:p text:style-name="al">Stallingstraat</text:p>
            <text:p text:style-name="al">Tweede Markstraat</text:p>
            <text:p text:style-name="al">Van Coothplein</text:p>
            <text:p text:style-name="al">Van Goorstraat</text:p>
            <text:p text:style-name="al">Vierwindenstraat</text:p>
            <text:p text:style-name="al">Zandpoort</text:p>
            <text:p text:style-name="al"/>
            <text:p text:style-name="al">
            <text:span text:style-name="nadrukvet">1304 Gerardus Majella e.o. (incl. stadshart)</text:span>
          </text:p>
            <text:p text:style-name="al">Achter de Blauwe Hand</text:p>
            <text:p text:style-name="al">Achterom</text:p>
            <text:p text:style-name="al">Bleekstraat</text:p>
            <text:p text:style-name="al">Concordiastraat (m.u.v. huisnummer 2 incl. toevoegingen)</text:p>
            <text:p text:style-name="al">Doelsteeg</text:p>
            <text:p text:style-name="al">Eindstraat</text:p>
            <text:p text:style-name="al">Ernst Casimirstraat</text:p>
            <text:p text:style-name="al">Fellenoordstraat (oneven huisnummers)</text:p>
            <text:p text:style-name="al">Ginnekenstraat (even huisnummers)</text:p>
            <text:p text:style-name="al">Gravenstraat</text:p>
            <text:p text:style-name="al">Jan van Polanenkade</text:p>
            <text:p text:style-name="al">Karnemelkstraat (m.u.v. huisnummers 9 t/m 11 incl. toevoegingen)</text:p>
            <text:p text:style-name="al">Karrestraat</text:p>
            <text:p text:style-name="al">Koningstraat</text:p>
            <text:p text:style-name="al">Korte Brugstraat</text:p>
            <text:p text:style-name="al">Landsheerstraat</text:p>
            <text:p text:style-name="al">Lange Brugstraat</text:p>
            <text:p text:style-name="al">Markendaalseweg (huisnummers 1 t/m 75 oneven m.u.v. huisnummers 67 incl. toevoegingen)</text:p>
            <text:p text:style-name="al">Markendaalseweg (huisnummers 2 t/m 70 en 78 t/m 160 even)</text:p>
            <text:p text:style-name="al">Minderbroederstraat</text:p>
            <text:p text:style-name="al">Nieuwe Huizen</text:p>
            <text:p text:style-name="al">Nieuweweg</text:p>
            <text:p text:style-name="al">Nieuwstraat</text:p>
            <text:p text:style-name="al">Odilia van Salmstraat</text:p>
            <text:p text:style-name="al">Oede van Hoornestraat</text:p>
            <text:p text:style-name="al">Oranje Nassauplein</text:p>
            <text:p text:style-name="al">Pelmolenhof</text:p>
            <text:p text:style-name="al">Pelmolenstraat</text:p>
            <text:p text:style-name="al">Provooststraat</text:p>
            <text:p text:style-name="al">Reinierstraat</text:p>
            <text:p text:style-name="al">Ridderstraat</text:p>
            <text:p text:style-name="al">Rozemarijnstraat</text:p>
            <text:p text:style-name="al">Ruwaardstraat</text:p>
            <text:p text:style-name="al">Snellenshof</text:p>
            <text:p text:style-name="al">Stadhouderstraat</text:p>
            <text:p text:style-name="al">Tolbrugstraat</text:p>
            <text:p text:style-name="al">Wassenaarstraat</text:p>
            <text:p text:style-name="al">Waterstraat</text:p>
            <text:p text:style-name="al"/>
            <text:p text:style-name="al">
            <text:span text:style-name="nadrukvet">1305 Middellaan e.o. (incl. Stadshart)</text:span>
          </text:p>
            <text:p text:style-name="al">’t Sas</text:p>
            <text:p text:style-name="al">Adriaan van Bergenstraat</text:p>
            <text:p text:style-name="al">Cingelstraat</text:p>
            <text:p text:style-name="al">Dieststraat</text:p>
            <text:p text:style-name="al">Donkvaart</text:p>
            <text:p text:style-name="al"> Fellenoordstraat (huisnummers 2 t/m 44 even)</text:p>
            <text:p text:style-name="al">Gasthuisstraat</text:p>
            <text:p text:style-name="al">Haagdijk</text:p>
            <text:p text:style-name="al">Haven</text:p>
            <text:p text:style-name="al">Havermarkt</text:p>
            <text:p text:style-name="al">Kaatsbaan</text:p>
            <text:p text:style-name="al">Kasteelplein</text:p>
            <text:p text:style-name="al">Kerkplein</text:p>
            <text:p text:style-name="al">Kraanstraat</text:p>
            <text:p text:style-name="al">Leuvenaarstraat</text:p>
            <text:p text:style-name="al">Middellaan</text:p>
            <text:p text:style-name="al">Nieuwe Dieststraat</text:p>
            <text:p text:style-name="al">Nieuwe Haagdijk</text:p>
            <text:p text:style-name="al">Nieuwe Leuvenaarstraat</text:p>
            <text:p text:style-name="al">Nieuwe Prinsenkade</text:p>
            <text:p text:style-name="al">Nijverheidssingel</text:p>
            <text:p text:style-name="al">Potkanstraat,</text:p>
            <text:p text:style-name="al">Prinsenkade</text:p>
            <text:p text:style-name="al">Reigerstraat</text:p>
            <text:p text:style-name="al">Schoolstraat</text:p>
            <text:p text:style-name="al">Schorsmolenstraat</text:p>
            <text:p text:style-name="al">Sluissingel</text:p>
            <text:p text:style-name="al">Sluisstraat</text:p>
            <text:p text:style-name="al">Spuistraat</text:p>
            <text:p text:style-name="al">Torenstraat</text:p>
            <text:p text:style-name="al">Vismarktstraat</text:p>
            <text:p text:style-name="al">Visserstraat</text:p>
            <text:p text:style-name="al">Zijlstraat</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Clausstraat</text:p>
            <text:p text:style-name="al">Constantijnstraat</text:p>
            <text:p text:style-name="al">Dr. van Campenstraat</text:p>
            <text:p text:style-name="al">Florisstraat</text:p>
            <text:p text:style-name="al">Generaal van der Plaatstraat</text:p>
            <text:p text:style-name="al">Generaal van Hamsingel</text:p>
            <text:p text:style-name="al">Irenestraat</text:p>
            <text:p text:style-name="al">Julianalaan (huisnummers 2 t/m 20 even)</text:p>
            <text:p text:style-name="al">Margrietstraat</text:p>
            <text:p text:style-name="al">Markendaalseweg (huisnummers 329 t/m 425 oneven)</text:p>
            <text:p text:style-name="al">Pieter-Christiaanstraat</text:p>
            <text:p text:style-name="al">Vredenburchsingel</text:p>
            <text:p text:style-name="al">Vredenburchstede</text:p>
            <text:p text:style-name="al">Vredenburchstraat</text:p>
            <text:p text:style-name="al">Willem-Alexanderstraat</text:p>
            <text:p text:style-name="al">Weerijsstraat</text:p>
            <text:p text:style-name="al">Zaanmarkstraat</text:p>
            <text:p text:style-name="al"/>
            <text:p text:style-name="al">
            <text:span text:style-name="nadrukvet">1308 Cavaleriestraat</text:span>
          </text:p>
            <text:p text:style-name="al">Cavaleriestraat</text:p>
            <text:p text:style-name="al">Hertog Janlaan</text:p>
            <text:p text:style-name="al">Lovensdijkstraat (huisnummers 2 en 4)</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 </text:span>
          </text:p>
            <text:p text:style-name="al">Belcrumweg (huisnummers 24 t/m 62 even)</text:p>
            <text:p text:style-name="al">Crogtdijk (huisnummers 1 t/m 79 oneven)</text:p>
            <text:p text:style-name="al"> Eksterstraat</text:p>
            <text:p text:style-name="al">Fazantstraat</text:p>
            <text:p text:style-name="al"> Groenlingstraat</text:p>
            <text:p text:style-name="al"> Industriekade</text:p>
            <text:p text:style-name="al">Kalkoenstraat</text:p>
            <text:p text:style-name="al"> Kanariestraat</text:p>
            <text:p text:style-name="al"> Kievitstraat (huisnummers 1 t/m 17 oneven, 2 t/m 42 even en 54 t/m 62A even) </text:p>
            <text:p text:style-name="al">Koekoekstraat</text:p>
            <text:p text:style-name="al">Konijnenberg (huisnummer 2)</text:p>
            <text:p text:style-name="al"> Kwartelstraat</text:p>
            <text:p text:style-name="al"> Lachappellestraat (huisnummers 5 t/m 11 oneven)</text:p>
            <text:p text:style-name="al"> Leeuwerikstraat</text:p>
            <text:p text:style-name="al"> Lijsterstraat</text:p>
            <text:p text:style-name="al"> Merelstraat</text:p>
            <text:p text:style-name="al"> Minister Kanstraat</text:p>
            <text:p text:style-name="al"> Nachtegaalstraat</text:p>
            <text:p text:style-name="al"> Ooievaarstraat</text:p>
            <text:p text:style-name="al"> Oude Terheijdenseweg</text:p>
            <text:p text:style-name="al">Pastoor Pottersplein</text:p>
            <text:p text:style-name="al">Patrijsstraat</text:p>
            <text:p text:style-name="al">Pauwstraat</text:p>
            <text:p text:style-name="al">Polderstraat</text:p>
            <text:p text:style-name="al">Putterstraat</text:p>
            <text:p text:style-name="al">Spechtstraat</text:p>
            <text:p text:style-name="al">Speelhuislaan</text:p>
            <text:p text:style-name="al">Speelhuisplein</text:p>
            <text:p text:style-name="al">Terheijdenseweg (huisnummers 5 t/m 95 oneven en 68 t/m 196A even)</text:p>
            <text:p text:style-name="al">Van Voorst tot Voorststraat </text:p>
            <text:p text:style-name="al">Van Rijckevorselstraat</text:p>
            <text:p text:style-name="al">Veestraat</text:p>
            <text:p text:style-name="al">Veilingkade</text:p>
            <text:p text:style-name="al">Vinkstraat</text:p>
            <text:p text:style-name="al">Zwaluwstraat</text:p>
            <text:p text:style-name="al"/>
            <text:p text:style-name="al">
            <text:span text:style-name="nadrukvet">1311 Drie Hoefijzers Zuid</text:span>
          </text:p>
            <text:p text:style-name="al">Brouwhuisplein</text:p>
            <text:p text:style-name="al">Brouwmeesterstraat</text:p>
            <text:p text:style-name="al">Ceresplein</text:p>
            <text:p text:style-name="al">Ceresstraat</text:p>
            <text:p text:style-name="al">Driehoefijzersstraat</text:p>
            <text:p text:style-name="al">Hoge Steenweg (huisnummer 1 t/m 23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p text:style-name="al">
            <text:span text:style-name="nadrukvet">1312 Linie</text:span>
          </text:p>
            <text:p text:style-name="al">Ampèreweg</text:p>
            <text:p text:style-name="al">Archimedesstraat</text:p>
            <text:p text:style-name="al">Buijs Ballotstraat</text:p>
            <text:p text:style-name="al">Christiaan Huygensstraat</text:p>
            <text:p text:style-name="al">Copernicusstraat</text:p>
            <text:p text:style-name="al">Doornboslaan (huisnummers 1 t/m 195 oneven)</text:p>
            <text:p text:style-name="al">Drebbelstraat</text:p>
            <text:p text:style-name="al">Edisonplein</text:p>
            <text:p text:style-name="al">Edisonstraat </text:p>
            <text:p text:style-name="al">Galileïstraat</text:p>
            <text:p text:style-name="al">Galvaniweg</text:p>
            <text:p text:style-name="al">Jan van der Heijdenstraat</text:p>
            <text:p text:style-name="al">Keplerstraat</text:p>
            <text:p text:style-name="al">Lachappellestraat (huisnummers 15 t/m 75C oneven)</text:p>
            <text:p text:style-name="al">Liniestraat</text:p>
            <text:p text:style-name="al">Marconistraat</text:p>
            <text:p text:style-name="al">Minckelerstraat</text:p>
            <text:p text:style-name="al">Morsestraat</text:p>
            <text:p text:style-name="al">Snelliusstraat</text:p>
            <text:p text:style-name="al">Stationslaan (huisnummers 103 t/m 145 oneven)</text:p>
            <text:p text:style-name="al">Stevinstraat</text:p>
            <text:p text:style-name="al">Swammerdamstraat</text:p>
            <text:p text:style-name="al">Van Musschenbroekstraat</text:p>
            <text:p text:style-name="al">Voltaweg</text:p>
            <text:p text:style-name="al">Vuchtstraat</text:p>
            <text:p text:style-name="al">Wattstraat </text:p>
            <text:p text:style-name="al"/>
            <text:p text:style-name="al">
            <text:span text:style-name="nadrukvet">1313 Drie Hoefijzers Noord</text:span>
          </text:p>
            <text:p text:style-name="al">
            <text:span text:style-name="nadrukvet">
              <text:span text:style-name="nadrukcur">Let op! Onderstaande adressen in dit gebied komen in aanmerking voor maximaal 1 parkeervergunning per adres op grond van Art. 5 lid 5 van de Parkeerverordening 2022.</text:span>
            </text:span>
          </text:p>
            <text:p text:style-name="al"/>
            <text:p text:style-name="al">Lous van Beusekomlaan (huisnummers 57 t/m 89 oneven)</text:p>
            <text:p text:style-name="al"/>
            <text:p text:style-name="al">
            <text:span text:style-name="nadrukvet">1314 Zandberg e.o.</text:span>
          </text:p>
            <text:p text:style-name="al">Anjelierstraat</text:p>
            <text:p text:style-name="al">Baronielaan (huisnummers 1 t/m 185 even en oneven)</text:p>
            <text:p text:style-name="al">Benedictessenhof</text:p>
            <text:p text:style-name="al">Boeimeerhof</text:p>
            <text:p text:style-name="al">Boeimeersingel</text:p>
            <text:p text:style-name="al">Cornelis Nahuysstraat</text:p>
            <text:p text:style-name="al">Dahliastraat </text:p>
            <text:p text:style-name="al">de Roy van Zuidewijnlaan</text:p>
            <text:p text:style-name="al">de Vlieger</text:p>
            <text:p text:style-name="al">Eerste Muntstraat</text:p>
            <text:p text:style-name="al">Franklin Rooseveltlaan (huisnummers 1 t/m 91 oneven)</text:p>
            <text:p text:style-name="al">Ginnekenweg (huisnummers 1 t/m 161 even en oneven)</text:p>
            <text:p text:style-name="al">Grazendonkstraat</text:p>
            <text:p text:style-name="al">Heilig Harthof</text:p>
            <text:p text:style-name="al">Heilig Hartplein</text:p>
            <text:p text:style-name="al">Helenastraat</text:p>
            <text:p text:style-name="al">Hortensiastraat</text:p>
            <text:p text:style-name="al">Hyancintplein</text:p>
            <text:p text:style-name="al">Jan Nieuwenhuyzenstraat</text:p>
            <text:p text:style-name="al">Johan Willem Frisolaan (huisnummers 2 t/m 100 even)</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text:p>
            <text:p text:style-name="al">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traat</text:p>
            <text:p text:style-name="al">Wilhelminasingel (huisnummers 1 t/m 16 even en oneven)</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p text:style-name="al">
            <text:span text:style-name="nadrukvet">1315 Brabantpark</text:span>
          </text:p>
            <text:p text:style-name="al">Agaatstraat</text:p>
            <text:p text:style-name="al">Antiloopstraat</text:p>
            <text:p text:style-name="al">Aquamarijnhof</text:p>
            <text:p text:style-name="al">Barnsteenstraat</text:p>
            <text:p text:style-name="al">Bastionstraat</text:p>
            <text:p text:style-name="al">Beverweg</text:p>
            <text:p text:style-name="al">Bisonstraat</text:p>
            <text:p text:style-name="al">Brabantplein</text:p>
            <text:p text:style-name="al">Buffelstraat</text:p>
            <text:p text:style-name="al">Casopijnhof</text:p>
            <text:p text:style-name="al">Claudius Prinsenlaan (huisnummer 111)</text:p>
            <text:p text:style-name="al">Diamantstraat</text:p>
            <text:p text:style-name="al">Goeseelsstraat</text:p>
            <text:p text:style-name="al">Hoge Steenweg (huisnummers 36 t/m 75A m.u.v. 57 t/m 59A oneven)</text:p>
            <text:p text:style-name="al">Hooghout</text:p>
            <text:p text:style-name="al">Jadestraat</text:p>
            <text:p text:style-name="al">Koraalstraat</text:p>
            <text:p text:style-name="al">Kwekerijstraat</text:p>
            <text:p text:style-name="al">Loopschansstraat</text:p>
            <text:p text:style-name="al">Maria Cherubinastraat</text:p>
            <text:p text:style-name="al">Mgr. Leijtenstraat (huisnummers 2 t/m 86 even + 31 t/m 93 oneven)</text:p>
            <text:p text:style-name="al">Rietsemalaan</text:p>
            <text:p text:style-name="al">Robijnstraat</text:p>
            <text:p text:style-name="al">Smaragdstraat</text:p>
            <text:p text:style-name="al">St. Ignatiusstraat</text:p>
            <text:p text:style-name="al">Teteringsedijk (m.u.v. huisnummers 41 t/m 63 oneven)</text:p>
            <text:p text:style-name="al">Topaasstraat</text:p>
            <text:p text:style-name="al">Tuinbouwlaan</text:p>
            <text:p text:style-name="al">Turkooishof</text:p>
            <text:p text:style-name="al">Wilhelminasingel (huisnummers 33 t/m 64B)</text:p>
            <text:p text:style-name="al">Wisentstraat</text:p>
            <text:p text:style-name="al"/>
            <text:p text:style-name="al">
            <text:span text:style-name="nadrukvet">1316 Tuinen van Genta</text:span>
          </text:p>
            <text:p text:style-name="al">
            <text:span text:style-name="nadrukvet">
              <text:span text:style-name="nadrukcur">Let op! Onderstaande adressen in dit gebied komen in aanmerking voor maximaal 1 parkeervergunning per adres op grond van Art. 5 lid 5 van de Parkeerverordening 2022.</text:span>
            </text:span>
          </text:p>
            <text:p text:style-name="al"/>
            <text:p text:style-name="al">Lange Waag (huisnummers 47 t/m 53 oneven)</text:p>
            <text:p text:style-name="al"/>
            <text:p text:style-name="al">
            <text:span text:style-name="nadrukvet">1317 Boeimeer</text:span>
          </text:p>
            <text:p text:style-name="al">Banckertweg</text:p>
            <text:p text:style-name="al">Boeimeerlaan</text:p>
            <text:p text:style-name="al">Cimburgalaan</text:p>
            <text:p text:style-name="al">Evertsenweg</text:p>
            <text:p text:style-name="al">Graaf Engelbertlaan (huisnummers 2 t/m 108 even)</text:p>
            <text:p text:style-name="al">Graaf Hendrik III laan (huisnummers 1 t/m 173 oneven)</text:p>
            <text:p text:style-name="al">Graaf Hendrik III plein (huisnummers 17A t/m 53B oneven)</text:p>
            <text:p text:style-name="al">Julianalaan (huisnummers 1 t/m 19C oneven)</text:p>
            <text:p text:style-name="al">Karel Doormanlaan</text:p>
            <text:p text:style-name="al">Kortenaerlaan</text:p>
            <text:p text:style-name="al">Michiel de Ruyterstraat</text:p>
            <text:p text:style-name="al">Piet Heynlaan</text:p>
            <text:p text:style-name="al">Tromplaan</text:p>
            <text:p text:style-name="al">van Brakelstraat</text:p>
            <text:p text:style-name="al">van Galenweg</text:p>
            <text:p text:style-name="al">van Gentlaan</text:p>
            <text:p text:style-name="al">van Speykweg</text:p>
            <text:p text:style-name="al">Verhuellweg</text:p>
            <text:p text:style-name="al">Witte de Withweg</text:p>
            <text:p text:style-name="al">Zoutmanweg</text:p>
          </text:section>
          <text:section text:name="artikel_id1-3-2-2-2" text:style-name="artikel">
            <text:p text:style-name="artikel_kop_titel"><text:span text:style-name="artikel_kop_label">Artikel</text:span> <text:span text:style-name="artikel_kop_nr">2</text:span> Parkeerlocaties parkeervergunninghouders bewoners</text:p>
            <text:p text:style-name="al">
            <text:span text:style-name="nadrukcur">(Straten waar men mag parkeren met een parkeervergunning bewoners)</text:span>
          </text:p>
            <text:p text:style-name="al"/>
            <text:p text:style-name="al">Op grond van artikel 3, eerste lid, van de Verordening kan men met een parkeervergunning zoals bedoeld onder artikel 1 van dit Aanwijzingsbesluit parkeren in de aangewezen gebieden op zowel belanghebbendenplaatsen als parkeerapparatuurplaatsen</text:p>
            <text:p text:style-name="al"/>
            <text:p text:style-name="al">
            <text:span text:style-name="nadrukvet">1301 Spoorbuurt</text:span>
          </text:p>
            <text:p text:style-name="al">Academiesingel</text:p>
            <text:p text:style-name="al">Delpratsingel</text:p>
            <text:p text:style-name="al">Emmastraat</text:p>
            <text:p text:style-name="al">Meerten Verhoffstraat</text:p>
            <text:p text:style-name="al">Menno van Coehoornstraat</text:p>
            <text:p text:style-name="al">Spoorstraat (inclusief parkeerterrein Spoorstraat)</text:p>
            <text:p text:style-name="al">Stationsplein </text:p>
            <text:p text:style-name="al">Stationsweg</text:p>
            <text:p text:style-name="al">Terheijdenstraat (zijde oneven huisnummers)</text:p>
            <text:p text:style-name="al"/>
            <text:p text:style-name="al">
            <text:span text:style-name="nadrukvet">1302 Sophiastraat e.o.</text:span>
          </text:p>
            <text:p text:style-name="al">Beyerd/Vlaszak (parkeerterrein)</text:p>
            <text:p text:style-name="al">Chasséveld (parkeerterrein)</text:p>
            <text:p text:style-name="al">J.F. Kennedylaan</text:p>
            <text:p text:style-name="al">Kloosterlaan</text:p>
            <text:p text:style-name="al">Mauritssingel</text:p>
            <text:p text:style-name="al">Mauritsstraat</text:p>
            <text:p text:style-name="al">Nassausingel</text:p>
            <text:p text:style-name="al">Nassaustraat</text:p>
            <text:p text:style-name="al">Nieuwe Boschstraat</text:p>
            <text:p text:style-name="al">Poort van Schoenmakers</text:p>
            <text:p text:style-name="al">Seeligsingel</text:p>
            <text:p text:style-name="al">Sophiastraat</text:p>
            <text:p text:style-name="al">Valkenstraat</text:p>
            <text:p text:style-name="al"/>
            <text:p text:style-name="al">
            <text:span text:style-name="nadrukvet">1303 Nonnenveld e.o.</text:span>
          </text:p>
            <text:p text:style-name="al">Chassésingel</text:p>
            <text:p text:style-name="al">Dr. van Mierlostraat</text:p>
            <text:p text:style-name="al">Eerste Markstraat</text:p>
            <text:p text:style-name="al">Godevaert Montensstraat</text:p>
            <text:p text:style-name="al">Keizerstraat</text:p>
            <text:p text:style-name="al">Markendaalseweg (tussen huisnummers 79 t/m 327 oneven)</text:p>
            <text:p text:style-name="al">Marksingel</text:p>
            <text:p text:style-name="al">Nonnenveld</text:p>
            <text:p text:style-name="al">Oude Vest </text:p>
            <text:p text:style-name="al">Parkeerterrein Markendaalseweg (bij kruising Fellenoordstraat)</text:p>
            <text:p text:style-name="al">Picenistraat</text:p>
            <text:p text:style-name="al">Tweede Markstraat</text:p>
            <text:p text:style-name="al">Van Goorstraat</text:p>
            <text:p text:style-name="al">Vierwindenstraat</text:p>
            <text:p text:style-name="al"/>
            <text:p text:style-name="al">
            <text:span text:style-name="nadrukvet">1304 Gerardus Majella e.o.</text:span>
          </text:p>
            <text:p text:style-name="al">Achterom</text:p>
            <text:p text:style-name="al">Ernst Casimirstraat</text:p>
            <text:p text:style-name="al">Fellenoordstraat (zijde oneven huisnummers),</text:p>
            <text:p text:style-name="al">Gasthuisvelden/Arsenaalpad (parkeerterrein)</text:p>
            <text:p text:style-name="al">Gravenstraat</text:p>
            <text:p text:style-name="al">Koningstraat</text:p>
            <text:p text:style-name="al">Landsheerstraat</text:p>
            <text:p text:style-name="al">Markendaalseweg (tussen huisnummers 2 t/m 160 even)</text:p>
            <text:p text:style-name="al">Nieuwe Huizen</text:p>
            <text:p text:style-name="al">Odilia van Salmstraat</text:p>
            <text:p text:style-name="al">Oede van Hoornestraat</text:p>
            <text:p text:style-name="al">Oranje Nassauplein</text:p>
            <text:p text:style-name="al">Parkeerterrein Markendaalseweg (bij kruising Fellenoordstraat)</text:p>
            <text:p text:style-name="al">Pelmolenhof</text:p>
            <text:p text:style-name="al">Pelmolenstraat</text:p>
            <text:p text:style-name="al">Provooststraat</text:p>
            <text:p text:style-name="al">Reinierstraat</text:p>
            <text:p text:style-name="al">Ruwaardstraat</text:p>
            <text:p text:style-name="al">Stadhouderstraat</text:p>
            <text:p text:style-name="al">Wassenaarstraat</text:p>
            <text:p text:style-name="al"/>
            <text:p text:style-name="al">
            <text:span text:style-name="nadrukvet">1305 Middellaan e.o.</text:span>
          </text:p>
            <text:p text:style-name="al">Adriaan van Bergenstraat</text:p>
            <text:p text:style-name="al">Gasthuisvelden/Arsenaalpad (parkeerterrein)</text:p>
            <text:p text:style-name="al">Leuvenaarstraat</text:p>
            <text:p text:style-name="al">Middellaan</text:p>
            <text:p text:style-name="al">Nieuwe Dieststraat</text:p>
            <text:p text:style-name="al">Nieuwe Leuvenaarstraat</text:p>
            <text:p text:style-name="al">Nieuwe Prinsenkade</text:p>
            <text:p text:style-name="al">Nijverheidssingel</text:p>
            <text:p text:style-name="al">Schorsmolenstraat</text:p>
            <text:p text:style-name="al">Sluissingel</text:p>
            <text:p text:style-name="al">Sluisstraat</text:p>
            <text:p text:style-name="al">Spuistraat</text:p>
            <text:p text:style-name="al">Zijlstraat</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Clausstraat</text:p>
            <text:p text:style-name="al">Constantijnstraat</text:p>
            <text:p text:style-name="al">Dr. van Campenstraat</text:p>
            <text:p text:style-name="al">Florisstraat</text:p>
            <text:p text:style-name="al">Generaal van der Plaatstraat</text:p>
            <text:p text:style-name="al">Generaal van Hamsingel</text:p>
            <text:p text:style-name="al">Irenestraat</text:p>
            <text:p text:style-name="al">Margrietstraat</text:p>
            <text:p text:style-name="al">Markendaalseweg (tussen huisnummers 329 t/m 425 oneven)</text:p>
            <text:p text:style-name="al">Pieter-Christiaanstraat</text:p>
            <text:p text:style-name="al">Vredenburchsingel</text:p>
            <text:p text:style-name="al">Vredenburchstede</text:p>
            <text:p text:style-name="al">Vredenburchstraat</text:p>
            <text:p text:style-name="al">Weerijsstraat</text:p>
            <text:p text:style-name="al">Willem-Alexanderstraat</text:p>
            <text:p text:style-name="al">Zaanmarkstraat</text:p>
            <text:p text:style-name="al"/>
            <text:p text:style-name="al">
            <text:span text:style-name="nadrukvet">1308 Cavaleriestraat</text:span>
          </text:p>
            <text:p text:style-name="al">Cavaleriestraat</text:p>
            <text:p text:style-name="al">Hertog Janlaan</text:p>
            <text:p text:style-name="al">Lovensdijkstraat (tussen huisnummers 2 en 4)</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 </text:span>
          </text:p>
            <text:p text:style-name="al">Belcrumweg (tussen huisnummers 24 t/m 62 even)</text:p>
            <text:p text:style-name="al">Crogtdijk (tussen huisnummers 1 t/m 79 oneven)</text:p>
            <text:p text:style-name="al">Eksterstraat</text:p>
            <text:p text:style-name="al">Fazantstraat</text:p>
            <text:p text:style-name="al">Groenlingstraat</text:p>
            <text:p text:style-name="al">Industriekade</text:p>
            <text:p text:style-name="al">Kadijkje (enkel de zijde achter de woningen Terheijdenseweg)</text:p>
            <text:p text:style-name="al">Kalkoenstraat</text:p>
            <text:p text:style-name="al">Kanariestraat</text:p>
            <text:p text:style-name="al">Kievitstraat </text:p>
            <text:p text:style-name="al">Koekoekstraat</text:p>
            <text:p text:style-name="al">Kwartelstraat</text:p>
            <text:p text:style-name="al">Leeuwerikstraat</text:p>
            <text:p text:style-name="al">Lijsterstraat</text:p>
            <text:p text:style-name="al">Merelstraat</text:p>
            <text:p text:style-name="al">Minister Kanstraat</text:p>
            <text:p text:style-name="al">Nachtegaalstraat</text:p>
            <text:p text:style-name="al">Ooievaarstraat</text:p>
            <text:p text:style-name="al">Oude Terheijdenseweg</text:p>
            <text:p text:style-name="al">Pastoor Pottersplein</text:p>
            <text:p text:style-name="al">Patrijsstraat</text:p>
            <text:p text:style-name="al">Pauwstraat</text:p>
            <text:p text:style-name="al">Polderstraat</text:p>
            <text:p text:style-name="al">Putterstraat</text:p>
            <text:p text:style-name="al">Spechtstraat</text:p>
            <text:p text:style-name="al">Speelhuislaan</text:p>
            <text:p text:style-name="al">Speelhuisplein</text:p>
            <text:p text:style-name="al">Terheijdenseweg (tussen huisnummers 5 t/m 95 oneven en 68 t/m 196A even)</text:p>
            <text:p text:style-name="al">Van Rijckevorselstraat</text:p>
            <text:p text:style-name="al">Van Voorst tot Voorststraat </text:p>
            <text:p text:style-name="al">Veestraat</text:p>
            <text:p text:style-name="al">Veilingkade (m.u.v. het parkeerterrein gelegen tussen nr. 9 en nr. 11)</text:p>
            <text:p text:style-name="al">Vinkstraat</text:p>
            <text:p text:style-name="al">Zwaluwstraat</text:p>
            <text:p text:style-name="al"/>
            <text:p text:style-name="al">
            <text:span text:style-name="nadrukvet">1311 Drie Hoefijzers Zuid</text:span>
          </text:p>
            <text:p text:style-name="al">Brouwmeesterstraat</text:p>
            <text:p text:style-name="al">Ceresstraat</text:p>
            <text:p text:style-name="al">Driehoefijzersstraat</text:p>
            <text:p text:style-name="al">Hoge Steenweg (tussen huisnummer 1 t/m 23A even en oneven)</text:p>
            <text:p text:style-name="al">Oranjesingel</text:p>
            <text:p text:style-name="al">Smits van Waesberghestraat</text:p>
            <text:p text:style-name="al">St. Josephstraat</text:p>
            <text:p text:style-name="al">Teteringenstraat</text:p>
            <text:p text:style-name="al"/>
            <text:p text:style-name="al">
            <text:span text:style-name="nadrukvet">1312 Linie</text:span>
          </text:p>
            <text:p text:style-name="al">Ampèreweg</text:p>
            <text:p text:style-name="al">Archimedesstraat</text:p>
            <text:p text:style-name="al">Buijs Ballotstraat</text:p>
            <text:p text:style-name="al">Christiaan Huygensstraat</text:p>
            <text:p text:style-name="al">Copernicusstraat</text:p>
            <text:p text:style-name="al">Drebbelstraat</text:p>
            <text:p text:style-name="al">Edisonplein</text:p>
            <text:p text:style-name="al">Edisonstraat </text:p>
            <text:p text:style-name="al">Galileïstraat</text:p>
            <text:p text:style-name="al">Galvaniweg</text:p>
            <text:p text:style-name="al">Jan van der Heijdenstraat</text:p>
            <text:p text:style-name="al">Keplerstraat</text:p>
            <text:p text:style-name="al">Lachappellestraat (tussen huisnummers 15 t/m 75C oneven)</text:p>
            <text:p text:style-name="al">Liniestraat</text:p>
            <text:p text:style-name="al">Marconistraat</text:p>
            <text:p text:style-name="al">Minckelerstraat</text:p>
            <text:p text:style-name="al">Morsestraat</text:p>
            <text:p text:style-name="al">Snelliusstraat</text:p>
            <text:p text:style-name="al">Stationslaan (tussen huisnummers 103 t/m 145 oneven)</text:p>
            <text:p text:style-name="al">Stevinstraat</text:p>
            <text:p text:style-name="al">Swammerdamstraat</text:p>
            <text:p text:style-name="al">Van Musschenbroekstraat</text:p>
            <text:p text:style-name="al">Voltaweg</text:p>
            <text:p text:style-name="al">Vuchtstraat</text:p>
            <text:p text:style-name="al">Wattstraat</text:p>
            <text:p text:style-name="al"/>
            <text:p text:style-name="al">
            <text:span text:style-name="nadrukvet">1313 Drie Hoefijzers Noord</text:span>
          </text:p>
            <text:p text:style-name="al">Lous van Beusekomlaan</text:p>
            <text:p text:style-name="al"/>
            <text:p text:style-name="al">
            <text:span text:style-name="nadrukvet">1314 Zandberg e.o.</text:span>
          </text:p>
            <text:p text:style-name="al">Anjelierstraat</text:p>
            <text:p text:style-name="al">Baronielaan (tussen huisnummers 1 t/m 185 even en oneven)</text:p>
            <text:p text:style-name="al">Benedictessenhof</text:p>
            <text:p text:style-name="al">Boeimeersingel</text:p>
            <text:p text:style-name="al">Dahliastraat </text:p>
            <text:p text:style-name="al">de Roy van Zuidewijnlaan</text:p>
            <text:p text:style-name="al">de Vlieger</text:p>
            <text:p text:style-name="al">Eerste Muntstraat</text:p>
            <text:p text:style-name="al">Franklin Rooseveltlaan (tussen huisnummers 1 t/m 91 oneven)</text:p>
            <text:p text:style-name="al">Ginnekenweg (tussen huisnummers 84 t/m 148 even en 103 t/m 155 oneven)</text:p>
            <text:p text:style-name="al">Grazendonkstraat</text:p>
            <text:p text:style-name="al">Heilig Hartplein</text:p>
            <text:p text:style-name="al">Helenastraat</text:p>
            <text:p text:style-name="al">Hortensiastraat</text:p>
            <text:p text:style-name="al">Hyancintplein</text:p>
            <text:p text:style-name="al">Jan Nieuwenhuyzenstraat</text:p>
            <text:p text:style-name="al">Johan Willem Frisolaan (tussen huisnummers 2 t/m 100 even)</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text:p>
            <text:p text:style-name="al">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ingel (tussen huisnummers 1 t/m 16 even en oneven)</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p text:style-name="al">
            <text:span text:style-name="nadrukvet">1315 Brabantpark</text:span>
          </text:p>
            <text:p text:style-name="al">Agaatstraat</text:p>
            <text:p text:style-name="al">Antiloopstraat</text:p>
            <text:p text:style-name="al">Aquamarijnhof</text:p>
            <text:p text:style-name="al">Barnsteenstraat</text:p>
            <text:p text:style-name="al">Bastionstraat</text:p>
            <text:p text:style-name="al">Beverweg</text:p>
            <text:p text:style-name="al">Bisonstraat</text:p>
            <text:p text:style-name="al">Brabantplein</text:p>
            <text:p text:style-name="al">Buffelstraat</text:p>
            <text:p text:style-name="al">Casopijnhof</text:p>
            <text:p text:style-name="al">Diamantstraat</text:p>
            <text:p text:style-name="al">Goeseelsstraat</text:p>
            <text:p text:style-name="al">Hoge Steenweg (tussen huisnummers 36 t/m 75A)</text:p>
            <text:p text:style-name="al">Hooghout</text:p>
            <text:p text:style-name="al">Jadestraat</text:p>
            <text:p text:style-name="al">Koraalstraat</text:p>
            <text:p text:style-name="al">Kwekerijstraat</text:p>
            <text:p text:style-name="al">Loopschansstraat</text:p>
            <text:p text:style-name="al">Maria Cherubinastraat</text:p>
            <text:p text:style-name="al">Mgr. Leijtenstraat </text:p>
            <text:p text:style-name="al">Rietsemalaan</text:p>
            <text:p text:style-name="al">Robijnstraat</text:p>
            <text:p text:style-name="al">Smaragdstraat</text:p>
            <text:p text:style-name="al">St. Ignatiusstraat</text:p>
            <text:p text:style-name="al">Teteringsedijk </text:p>
            <text:p text:style-name="al">Topaasstraat</text:p>
            <text:p text:style-name="al">Tuinbouwlaan</text:p>
            <text:p text:style-name="al">Turkooishof</text:p>
            <text:p text:style-name="al">Wilhelminasingel (tussen huisnummers 33 t/m 64B)</text:p>
            <text:p text:style-name="al">Wisentstraat</text:p>
            <text:p text:style-name="al"/>
            <text:p text:style-name="al">
            <text:span text:style-name="nadrukvet">1316 Tuinen van Genta</text:span>
          </text:p>
            <text:p text:style-name="al">Barend Cohenstraat</text:p>
            <text:p text:style-name="al">Gentastraat</text:p>
            <text:p text:style-name="al">Kop van Genta</text:p>
            <text:p text:style-name="al">Lange Waag</text:p>
            <text:p text:style-name="al"/>
            <text:p text:style-name="al">
            <text:span text:style-name="nadrukvet">1317 Boeimeer</text:span>
          </text:p>
            <text:p text:style-name="al">Banckertweg</text:p>
            <text:p text:style-name="al">Boeimeerlaan</text:p>
            <text:p text:style-name="al">Cimburgalaan</text:p>
            <text:p text:style-name="al">Evertsenweg</text:p>
            <text:p text:style-name="al">Graaf Engelbertlaan (tussen huisnummers 2 t/m 108 even)</text:p>
            <text:p text:style-name="al">Graaf Hendrik III laan (tussen huisnummers 1 t/m 173 oneven)</text:p>
            <text:p text:style-name="al">Graaf Hendrik III plein (tussen huisnummers 17A t/m 53B oneven)</text:p>
            <text:p text:style-name="al">Julianalaan (tussen huisnummers 1 t/m 19C oneven)</text:p>
            <text:p text:style-name="al">Karel Doormanlaan</text:p>
            <text:p text:style-name="al">Kortenaerlaan</text:p>
            <text:p text:style-name="al">Michiel de Ruyterstraat</text:p>
            <text:p text:style-name="al">Piet Heynlaan</text:p>
            <text:p text:style-name="al">Tromplaan</text:p>
            <text:p text:style-name="al">van Brakelstraat</text:p>
            <text:p text:style-name="al">van Galenweg</text:p>
            <text:p text:style-name="al">van Gentlaan</text:p>
            <text:p text:style-name="al">van Speykweg</text:p>
            <text:p text:style-name="al">Verhuellweg</text:p>
            <text:p text:style-name="al">Witte de Withweg</text:p>
            <text:p text:style-name="al">Zoutmanweg</text:p>
            <text:p text:style-name="al"/>
            <text:p text:style-name="al"/>
            <text:p text:style-name="al">
            <text:span text:style-name="nadrukvet">2.2</text:span> Op grond van artikel 3, vierde lid, van de Verordening, geldt de aanwijzing van artikel 3, eerste lid, van de Verordening voor de volgende dagen en tijdstippen: </text:p>
            <text:p text:style-name="al"/>
            <text:p text:style-name="al">
            <text:span text:style-name="nadrukvet">1304 Gerardus Majella e.o.</text:span>
          </text:p>
            <text:p text:style-name="al">Maandag tot en met zondag van 9:00 tot 01:00 uur</text:p>
            <text:p text:style-name="al"/>
            <text:p text:style-name="al">
            <text:span text:style-name="nadrukvet">1305 Middellaan e.o.</text:span>
          </text:p>
            <text:p text:style-name="al">Maandag tot en met zondag van 9:00 tot 01:00 uur</text:p>
            <text:p text:style-name="al"/>
            <text:p text:style-name="al">
            <text:span text:style-name="nadrukvet">1309 Koolwijkpark e.o.</text:span>
          </text:p>
            <text:p text:style-name="al">Maandag, dinsdag, woensdag, vrijdag en zaterdag van 09:00 tot 18:00 uur</text:p>
            <text:p text:style-name="al">Donderdag van 09:00 tot 22:00 uur</text:p>
            <text:p text:style-name="al">Zondag van 12:00 tot 18:00 uur</text:p>
            <text:p text:style-name="al"/>
            <text:p text:style-name="al">
            <text:span text:style-name="nadrukvet">1310 Belcrum </text:span>
          </text:p>
            <text:p text:style-name="al">Maandag tot en met zaterdag van 09:00 tot 20:00 uur </text:p>
            <text:p text:style-name="al"/>
            <text:p text:style-name="al">
            <text:span text:style-name="nadrukvet">1311 Drie Hoefijzers Zuid</text:span>
          </text:p>
            <text:p text:style-name="al">Maandag tot en met zaterdag van 09:00 tot 18:00 uur</text:p>
            <text:p text:style-name="al">Zondag van 12:00 tot 18:00 uur</text:p>
            <text:p text:style-name="al"/>
            <text:p text:style-name="al">
            <text:span text:style-name="nadrukvet">1312 Linie</text:span>
          </text:p>
            <text:p text:style-name="al">Maandag tot en met zaterdag van 09:00 tot 20:00 uur</text:p>
            <text:p text:style-name="al"/>
            <text:p text:style-name="al">
            <text:span text:style-name="nadrukvet">1313 Drie Hoefijzers Noord</text:span>
          </text:p>
            <text:p text:style-name="al">Maandag tot en met zaterdag van 09:00 tot 20:00 uur </text:p>
            <text:p text:style-name="al"/>
            <text:p text:style-name="al">
            <text:span text:style-name="nadrukvet">1314 Zandberg e.o. </text:span>
          </text:p>
            <text:p text:style-name="al">Maandag tot en met woensdag, vrijdag en zaterdag van 09:00 tot 18:00 uur</text:p>
            <text:p text:style-name="al">Donderdag van 09:00 tot 20:00 uur</text:p>
            <text:p text:style-name="al"/>
            <text:p text:style-name="al">
            <text:span text:style-name="nadrukvet">1315 Brabantpark</text:span>
          </text:p>
            <text:p text:style-name="al">Maandag tot en met zaterdag 09:00 uur tot 18:00 uur</text:p>
            <text:p text:style-name="al"/>
            <text:p text:style-name="al">
            <text:span text:style-name="nadrukvet">1316 Tuinen van Genta</text:span>
          </text:p>
            <text:p text:style-name="al">Maandag tot en met zaterdag 09:00 uur tot 18:00 uur</text:p>
            <text:p text:style-name="al"/>
            <text:p text:style-name="al">
            <text:span text:style-name="nadrukvet">1317 Boeimeer</text:span>
          </text:p>
            <text:p text:style-name="al">Maandag tot en met zaterdag van 09:00 tot 20:00 uur </text:p>
            <text:p text:style-name="al"/>
            <text:p text:style-name="al">
            <text:span text:style-name="nadrukvet">Overige gebieden</text:span>
          </text:p>
            <text:p text:style-name="al">Maandag tot en met zaterdag van 09.00 tot 22.00 uur</text:p>
            <text:p text:style-name="al">Zondag van 12.00 uur tot 18.00 uur</text:p>
          </text:section>
          <text:section text:name="artikel_id1-3-2-2-3" text:style-name="artikel">
            <text:p text:style-name="artikel_kop_titel"><text:span text:style-name="artikel_kop_label">Artikel</text:span> <text:span text:style-name="artikel_kop_nr">3</text:span> Rechthebbenden bezoekersregeling straat</text:p>
            <text:p text:style-name="al">
            <text:span text:style-name="nadrukcur">(Wie kunnen er een bezoekersregeling straat aanvragen)</text:span>
          </text:p>
            <text:p text:style-name="al"/>
            <text:p text:style-name="al">De volgende straten en weggedeelten worden aangewezen als gebieden waarvan de bewoners op grond van artikel 13 van de Verordening onder voorwaarden een bezoekersregeling straat kunnen krijgen. In dit verband geldt dat de bewoners van de straten en weggedeelten van gebied 1302 Sophiastraat e.o., 1304 Gerardus Majella e.o., en gebied 1305 Middellaan e.o. zelf de keuze maken voor een bezoekersregeling straat óf een bezoekersregeling garage.</text:p>
            <text:p text:style-name="al"/>
            <text:p text:style-name="al">
            <text:span text:style-name="nadrukvet">1301 Spoorbuurt e.o.</text:span>
          </text:p>
            <text:p text:style-name="al">Academiesingel</text:p>
            <text:p text:style-name="al">Delpratsingel</text:p>
            <text:p text:style-name="al">Emmastraat</text:p>
            <text:p text:style-name="al">Heilige Elisabethstraat </text:p>
            <text:p text:style-name="al">Meerten Verhoffstraat</text:p>
            <text:p text:style-name="al">Menno van Coehoornstraat</text:p>
            <text:p text:style-name="al">Spoorstraat </text:p>
            <text:p text:style-name="al">Omegaplein</text:p>
            <text:p text:style-name="al">Spoorwaai</text:p>
            <text:p text:style-name="al">Stationsplein </text:p>
            <text:p text:style-name="al">Stationsweg</text:p>
            <text:p text:style-name="al">Terheijdenstraat (huisnummers 1 t/m 25 oneven)</text:p>
            <text:p text:style-name="al">Willemstraat</text:p>
            <text:p text:style-name="al"/>
            <text:p text:style-name="al">
            <text:span text:style-name="nadrukvet">1302 Sophiastraat e.o. (incl. stadshart)</text:span>
          </text:p>
            <text:p text:style-name="al">Beyerd</text:p>
            <text:p text:style-name="al">Boschstraat</text:p>
            <text:p text:style-name="al">Bouwerijstraat</text:p>
            <text:p text:style-name="al">Catharinastraat</text:p>
            <text:p text:style-name="al">Duivelshoek</text:p>
            <text:p text:style-name="al">Grote Markt</text:p>
            <text:p text:style-name="al">Halstraat</text:p>
            <text:p text:style-name="al">Hof van Hersbeek</text:p>
            <text:p text:style-name="al">J.F. Kennedylaan</text:p>
            <text:p text:style-name="al">Kapucijnenhof</text:p>
            <text:p text:style-name="al">Kloosterlaan</text:p>
            <text:p text:style-name="al">Kloosterplein</text:p>
            <text:p text:style-name="al">Koevoet</text:p>
            <text:p text:style-name="al">Korte Boschstraat</text:p>
            <text:p text:style-name="al">Mauritssingel</text:p>
            <text:p text:style-name="al">Mauritsstraat</text:p>
            <text:p text:style-name="al">Molenstraat</text:p>
            <text:p text:style-name="al">Nassausingel</text:p>
            <text:p text:style-name="al">Nassaustraat</text:p>
            <text:p text:style-name="al">Nieuwe Boschstraat</text:p>
            <text:p text:style-name="al">Nieuwe Pasbaan</text:p>
            <text:p text:style-name="al">Oude Vest (oneven huisnummers)</text:p>
            <text:p text:style-name="al">Pasbaan</text:p>
            <text:p text:style-name="al">Poort van Schoenmakers</text:p>
            <text:p text:style-name="al">Rijngraafstraat</text:p>
            <text:p text:style-name="al">St. Annastraat</text:p>
            <text:p text:style-name="al">St. Janstraat</text:p>
            <text:p text:style-name="al">Stadserf</text:p>
            <text:p text:style-name="al">Veemarktstraat</text:p>
            <text:p text:style-name="al">Schootsteeg</text:p>
            <text:p text:style-name="al">Seeligsingel</text:p>
            <text:p text:style-name="al">Sophiastraat</text:p>
            <text:p text:style-name="al">Valkenstraat</text:p>
            <text:p text:style-name="al">Vlaszak</text:p>
            <text:p text:style-name="al"/>
            <text:p text:style-name="al">
            <text:span text:style-name="nadrukvet">1304 Gerardus Majella e.o.</text:span>
          </text:p>
            <text:p text:style-name="al">Achter de Blauwe Hand</text:p>
            <text:p text:style-name="al">Achterom</text:p>
            <text:p text:style-name="al">Ernst Casimirstraat</text:p>
            <text:p text:style-name="al">Fellenoordstraat (oneven huisnummers)</text:p>
            <text:p text:style-name="al">Gravenstraat</text:p>
            <text:p text:style-name="al">Jan van Polanenkade</text:p>
            <text:p text:style-name="al">Koningstraat</text:p>
            <text:p text:style-name="al">Landsheerstraat</text:p>
            <text:p text:style-name="al">Markendaalseweg (huisnummers 2 t/m 70 en 78 t/m 160 even)</text:p>
            <text:p text:style-name="al">Nieuwe Huizen</text:p>
            <text:p text:style-name="al">Odilia van Salmstraat</text:p>
            <text:p text:style-name="al">Oede van Hoornestraat</text:p>
            <text:p text:style-name="al">Oranje Nassauplein</text:p>
            <text:p text:style-name="al">Pelmolenhof</text:p>
            <text:p text:style-name="al">Pelmolenstraat</text:p>
            <text:p text:style-name="al">Provooststraat</text:p>
            <text:p text:style-name="al">Reinierstraat</text:p>
            <text:p text:style-name="al">Rozemarijnstraat</text:p>
            <text:p text:style-name="al">Ruwaardstraat</text:p>
            <text:p text:style-name="al">Snellenshof</text:p>
            <text:p text:style-name="al">Stadhouderstraat</text:p>
            <text:p text:style-name="al">Wassenaarstraat</text:p>
            <text:p text:style-name="al"/>
            <text:p text:style-name="al">
            <text:span text:style-name="nadrukvet">1305 Middellaan e.o.</text:span>
          </text:p>
            <text:p text:style-name="al">Adriaan van Bergenstraat</text:p>
            <text:p text:style-name="al">Dieststraat</text:p>
            <text:p text:style-name="al">Donkvaart</text:p>
            <text:p text:style-name="al">Fellenoordstraat (huisnummers 2 t/m 44 even)</text:p>
            <text:p text:style-name="al">Gasthuisstraat</text:p>
            <text:p text:style-name="al">Haagdijk</text:p>
            <text:p text:style-name="al">Leuvenaarstraat</text:p>
            <text:p text:style-name="al">Middellaan</text:p>
            <text:p text:style-name="al">Nieuwe Dieststraat</text:p>
            <text:p text:style-name="al">Nieuwe Haagdijk</text:p>
            <text:p text:style-name="al">Nieuwe Leuvenaarstraat</text:p>
            <text:p text:style-name="al">Nieuwe Prinsenkade</text:p>
            <text:p text:style-name="al">Nijverheidssingel</text:p>
            <text:p text:style-name="al">Prinsenkade</text:p>
            <text:p text:style-name="al">Schorsmolenstraat</text:p>
            <text:p text:style-name="al">Sluissingel</text:p>
            <text:p text:style-name="al">Sluisstraat</text:p>
            <text:p text:style-name="al">Spuistraat</text:p>
            <text:p text:style-name="al">Zijlstraat</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Clausstraat</text:p>
            <text:p text:style-name="al">Constantijnstraat</text:p>
            <text:p text:style-name="al">Dr. van Campenstraat</text:p>
            <text:p text:style-name="al">Florisstraat</text:p>
            <text:p text:style-name="al">Generaal van der Plaatstraat</text:p>
            <text:p text:style-name="al">Generaal van Hamsingel</text:p>
            <text:p text:style-name="al">Irenestraat</text:p>
            <text:p text:style-name="al">Julianalaan (huisnummers 2 t/m 20 even)</text:p>
            <text:p text:style-name="al">Margrietstraat</text:p>
            <text:p text:style-name="al">Markendaalseweg (huisnummers 329 t/m 425 oneven)</text:p>
            <text:p text:style-name="al">Pieter-Christiaanstraat</text:p>
            <text:p text:style-name="al">Vredenburchsingel</text:p>
            <text:p text:style-name="al">Vredenburchstede</text:p>
            <text:p text:style-name="al">Vredenburchstraat</text:p>
            <text:p text:style-name="al">Weerijsstraat</text:p>
            <text:p text:style-name="al">Willem-Alexanderstraat</text:p>
            <text:p text:style-name="al">Zaanmarkstraat</text:p>
            <text:p text:style-name="al"/>
            <text:p text:style-name="al"/>
            <text:p text:style-name="al">
            <text:span text:style-name="nadrukvet">1308 Cavaleriestraat</text:span>
          </text:p>
            <text:p text:style-name="al">Cavaleriestraat</text:p>
            <text:p text:style-name="al">Hertog Janlaan</text:p>
            <text:p text:style-name="al">Lovensdijkstraat (huisnummers 2 en 4)</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 </text:span>
          </text:p>
            <text:p text:style-name="al">Belcrumweg (huisnummers 24 t/m 62 even)</text:p>
            <text:p text:style-name="al">Crogtdijk (huisnummers 1 t/m 79 oneven)</text:p>
            <text:p text:style-name="al">Eksterstraat</text:p>
            <text:p text:style-name="al">Fazantstraat</text:p>
            <text:p text:style-name="al">Groenlingstraat</text:p>
            <text:p text:style-name="al">Industriekade</text:p>
            <text:p text:style-name="al">Kalkoenstraat</text:p>
            <text:p text:style-name="al">Kanariestraat</text:p>
            <text:p text:style-name="al">Kievitstraat (huisnummers 1 t/m 17 oneven, 2 t/m 42 even en 54 t/m 62A even) </text:p>
            <text:p text:style-name="al">Koekoekstraat</text:p>
            <text:p text:style-name="al">Konijnenberg (huisnummer 2)</text:p>
            <text:p text:style-name="al">Kwartelstraat</text:p>
            <text:p text:style-name="al">Lachappellestraat (huisnummers 5 t/m 11 oneven)</text:p>
            <text:p text:style-name="al">Leeuwerikstraat</text:p>
            <text:p text:style-name="al">Lijsterstraat</text:p>
            <text:p text:style-name="al">Merelstraat</text:p>
            <text:p text:style-name="al">Minister Kanstraat</text:p>
            <text:p text:style-name="al">Nachtegaalstraat</text:p>
            <text:p text:style-name="al">Ooievaarstraat</text:p>
            <text:p text:style-name="al">Oude Terheijdenseweg</text:p>
            <text:p text:style-name="al">Pastoor Pottersplein</text:p>
            <text:p text:style-name="al">Patrijsstraat</text:p>
            <text:p text:style-name="al">Pauwstraat</text:p>
            <text:p text:style-name="al">Polderstraat</text:p>
            <text:p text:style-name="al">Putterstraat</text:p>
            <text:p text:style-name="al">Spechtstraat</text:p>
            <text:p text:style-name="al">Speelhuislaan</text:p>
            <text:p text:style-name="al">Speelhuisplein</text:p>
            <text:p text:style-name="al">Terheijdenseweg (huisnummers 5 t/m 95 oneven en 68 t/m 196A even)</text:p>
            <text:p text:style-name="al">Van Voorst tot Voorststraat </text:p>
            <text:p text:style-name="al">Van Rijckevorselstraat</text:p>
            <text:p text:style-name="al">Veestraat</text:p>
            <text:p text:style-name="al">Veilingkade</text:p>
            <text:p text:style-name="al">Vinkstraat</text:p>
            <text:p text:style-name="al">Zwaluwstraat</text:p>
            <text:p text:style-name="al"/>
            <text:p text:style-name="al">
            <text:span text:style-name="nadrukvet">1311 Drie Hoefijzers Zuid</text:span>
          </text:p>
            <text:p text:style-name="al">Brouwhuisplein</text:p>
            <text:p text:style-name="al">Brouwmeesterstraat</text:p>
            <text:p text:style-name="al">Ceresplein</text:p>
            <text:p text:style-name="al">Ceresstraat</text:p>
            <text:p text:style-name="al">Driehoefijzersstraat</text:p>
            <text:p text:style-name="al">Hoge Steenweg (huisnummer 1 t/m 23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p text:style-name="al">
            <text:span text:style-name="nadrukvet">1312 Linie</text:span>
          </text:p>
            <text:p text:style-name="al">Ampèreweg</text:p>
            <text:p text:style-name="al">Archimedesstraat</text:p>
            <text:p text:style-name="al">Buijs Ballotstraat</text:p>
            <text:p text:style-name="al">Christiaan Huygensstraat</text:p>
            <text:p text:style-name="al">Copernicusstraat</text:p>
            <text:p text:style-name="al">Doornboslaan (huisnummers 1 t/m 195 oneven)</text:p>
            <text:p text:style-name="al">Drebbelstraat</text:p>
            <text:p text:style-name="al">Edisonplein</text:p>
            <text:p text:style-name="al">Edisonstraat </text:p>
            <text:p text:style-name="al">Galileïstraat</text:p>
            <text:p text:style-name="al">Galvaniweg</text:p>
            <text:p text:style-name="al">Jan van der Heijdenstraat</text:p>
            <text:p text:style-name="al">Keplerstraat</text:p>
            <text:p text:style-name="al">Lachappellestraat (huisnummers 15 t/m 75c oneven)</text:p>
            <text:p text:style-name="al">Liniestraat</text:p>
            <text:p text:style-name="al">Marconistraat</text:p>
            <text:p text:style-name="al">Minckelerstraat</text:p>
            <text:p text:style-name="al">Morsestraat</text:p>
            <text:p text:style-name="al">Snelliusstraat</text:p>
            <text:p text:style-name="al">Stationslaan (huisnummers 103 t/m 145 oneven)</text:p>
            <text:p text:style-name="al">Stevinstraat</text:p>
            <text:p text:style-name="al">Swammerdamstraat</text:p>
            <text:p text:style-name="al">Van Musschenbroekstraat</text:p>
            <text:p text:style-name="al">Voltaweg</text:p>
            <text:p text:style-name="al">Vuchtstraat</text:p>
            <text:p text:style-name="al">Wattstraat</text:p>
            <text:p text:style-name="al"/>
            <text:p text:style-name="al">
            <text:span text:style-name="nadrukvet">1313 Drie Hoefijzers Noord</text:span>
          </text:p>
            <text:p text:style-name="al">Door de Bontestraat</text:p>
            <text:p text:style-name="al">Lous van Beusekomlaan </text:p>
            <text:p text:style-name="al">Paula Koppelaarstraat</text:p>
            <text:p text:style-name="al">Stationslaan (huisnummers 1216 t/m 1300 even)</text:p>
            <text:p text:style-name="al"/>
            <text:p text:style-name="al">
            <text:span text:style-name="nadrukvet">1314 Zandberg e.o.</text:span>
          </text:p>
            <text:p text:style-name="al">Anjelierstraat</text:p>
            <text:p text:style-name="al">Baronielaan (huisnummers 1 t/m 185 even en oneven)</text:p>
            <text:p text:style-name="al">Benedictessenhof</text:p>
            <text:p text:style-name="al">Boeimeerhof</text:p>
            <text:p text:style-name="al">Boeimeersingel</text:p>
            <text:p text:style-name="al">Cornelis Nahuysstraat</text:p>
            <text:p text:style-name="al">Dahliastraat </text:p>
            <text:p text:style-name="al">de Roy van Zuidewijnlaan</text:p>
            <text:p text:style-name="al">de Vlieger</text:p>
            <text:p text:style-name="al">Eerste Muntstraat</text:p>
            <text:p text:style-name="al">Franklin Rooseveltlaan (huisnummers 1 t/m 91 oneven)</text:p>
            <text:p text:style-name="al">Ginnekenweg (huisnummers 1 t/m 161 even en oneven)</text:p>
            <text:p text:style-name="al">Grazendonkstraat</text:p>
            <text:p text:style-name="al">Heilig Harthof</text:p>
            <text:p text:style-name="al">Heilig Hartplein</text:p>
            <text:p text:style-name="al">Helenastraat</text:p>
            <text:p text:style-name="al">Hortensiastraat</text:p>
            <text:p text:style-name="al">Hyancintplein</text:p>
            <text:p text:style-name="al">Jan Nieuwenhuyzenstraat</text:p>
            <text:p text:style-name="al">Johan Willem Frisolaan (huisnummers 2 t/m 100 even)</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text:p>
            <text:p text:style-name="al">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traat</text:p>
            <text:p text:style-name="al">Wilhelminasingel (huisnummers 1 t/m 16 even en oneven)</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p text:style-name="al">
            <text:span text:style-name="nadrukvet">1315 Brabantpark</text:span>
          </text:p>
            <text:p text:style-name="al">Agaatstraat</text:p>
            <text:p text:style-name="al">Antiloopstraat</text:p>
            <text:p text:style-name="al">Aquamarijnhof</text:p>
            <text:p text:style-name="al">Barnsteenstraat</text:p>
            <text:p text:style-name="al">Bastionstraat</text:p>
            <text:p text:style-name="al">Beverweg</text:p>
            <text:p text:style-name="al">Bisonstraat</text:p>
            <text:p text:style-name="al">Brabantplein</text:p>
            <text:p text:style-name="al">Buffelstraat</text:p>
            <text:p text:style-name="al">Casopijnhof</text:p>
            <text:p text:style-name="al">Claudius Prinsenlaan (huisnummer 111)</text:p>
            <text:p text:style-name="al">Diamantstraat</text:p>
            <text:p text:style-name="al">Goeseelsstraat</text:p>
            <text:p text:style-name="al">Hoge Steenweg (huisnummers 36 t/m 75A m.u.v. 57 t/m 59A oneven)</text:p>
            <text:p text:style-name="al">Hooghout</text:p>
            <text:p text:style-name="al">Jadestraat</text:p>
            <text:p text:style-name="al">Koraalstraat</text:p>
            <text:p text:style-name="al">Kwekerijstraat</text:p>
            <text:p text:style-name="al">Loopschansstraat</text:p>
            <text:p text:style-name="al">Maria Cherubinastraat</text:p>
            <text:p text:style-name="al">Mgr. Leijtenstraat (huisnummers 2 t/m 86 even + 31 t/m 93 oneven)</text:p>
            <text:p text:style-name="al">Rietsemalaan</text:p>
            <text:p text:style-name="al">Robijnstraat</text:p>
            <text:p text:style-name="al">Smaragdstraat</text:p>
            <text:p text:style-name="al">St. Ignatiusstraat</text:p>
            <text:p text:style-name="al">Teteringsedijk (m.u.v. huisnummers 41 t/m 63 oneven)</text:p>
            <text:p text:style-name="al">Topaasstraat</text:p>
            <text:p text:style-name="al">Tuinbouwlaan</text:p>
            <text:p text:style-name="al">Turkooishof</text:p>
            <text:p text:style-name="al">Wilhelminasingel (huisnummers 33 t/m 64B)</text:p>
            <text:p text:style-name="al">Wisentstraat</text:p>
            <text:p text:style-name="al"/>
            <text:p text:style-name="al">
            <text:span text:style-name="nadrukvet">1316 Tuinen van Genta</text:span>
          </text:p>
            <text:p text:style-name="al">Barend Cohenstraat</text:p>
            <text:p text:style-name="al">Gentastraat</text:p>
            <text:p text:style-name="al">Hoge Steenweg (huisnummers 57 t/m 59A oneven)</text:p>
            <text:p text:style-name="al">Kop van Genta</text:p>
            <text:p text:style-name="al">Lange Waag</text:p>
            <text:p text:style-name="al">Teteringsedijk (huisnummers 41 t/m 63 oneven)</text:p>
            <text:p text:style-name="al"/>
            <text:p text:style-name="al">
            <text:span text:style-name="nadrukvet">1317 Boeimeer</text:span>
          </text:p>
            <text:p text:style-name="al">Banckertweg</text:p>
            <text:p text:style-name="al">Boeimeerlaan</text:p>
            <text:p text:style-name="al">Cimburgalaan</text:p>
            <text:p text:style-name="al">Evertsenweg</text:p>
            <text:p text:style-name="al">Graaf Engelbertlaan (huisnummers 2 t/m 108 even)</text:p>
            <text:p text:style-name="al">Graaf Hendrik III laan (huisnummers 1 t/m 173 oneven)</text:p>
            <text:p text:style-name="al">Graaf Hendrik III plein (huisnummers 17A t/m 53B oneven)</text:p>
            <text:p text:style-name="al">Julianalaan (huisnummers 1 t/m 19C oneven)</text:p>
            <text:p text:style-name="al">Karel Doormanlaan</text:p>
            <text:p text:style-name="al">Kortenaerlaan</text:p>
            <text:p text:style-name="al">Michiel de Ruyterstraat</text:p>
            <text:p text:style-name="al">Piet Heynlaan</text:p>
            <text:p text:style-name="al">Tromplaan</text:p>
            <text:p text:style-name="al">van Brakelstraat</text:p>
            <text:p text:style-name="al">van Galenweg</text:p>
            <text:p text:style-name="al">van Gentlaan</text:p>
            <text:p text:style-name="al">van Speykweg</text:p>
            <text:p text:style-name="al">Verhuellweg</text:p>
            <text:p text:style-name="al">Witte de Withweg</text:p>
            <text:p text:style-name="al">Zoutmanweg</text:p>
            <text:p text:style-name="al"/>
            <text:p text:style-name="al">
            <text:span text:style-name="nadrukvet">1299 Breda Vooruit</text:span>
          </text:p>
            <text:p text:style-name="al">Stationslaan (huisnummers 1 t/m 69 oneven incl. toevoegingen)</text:p>
            <text:p text:style-name="al">Stationslaan (huisnummers 75,85,87)</text:p>
            <text:p text:style-name="al">Kievitstraat (huisnummers 19 t/m 43 oneven)</text:p>
            <text:p text:style-name="al"/>
            <text:p text:style-name="al"/>
            <text:p text:style-name="al"/>
            <text:p text:style-name="al"/>
          </text:section>
          <text:section text:name="artikel_id1-3-2-2-4" text:style-name="artikel">
            <text:p text:style-name="artikel_kop_titel"><text:span text:style-name="artikel_kop_label">Artikel</text:span> <text:span text:style-name="artikel_kop_nr">4</text:span> Parkeerlocaties bezoekersregeling straat </text:p>
            <text:p text:style-name="al">
            <text:span text:style-name="nadrukcur">(Straten waar men mag parkeren met een bezoekersregeling straat)</text:span>
          </text:p>
            <text:p text:style-name="al"/>
            <text:p text:style-name="al">Op grond van artikel 3, vijfde lid, van de Verordening kan men met een bezoekersregeling straat zoals bedoeld onder artikel 3 van dit Aanwijzingsbesluit parkeren in de aangewezen gebieden op zowel belanghebbendenplaatsen als parkeerapparatuurplaatsen.</text:p>
            <text:p text:style-name="al"/>
            <text:p text:style-name="al">
            <text:span text:style-name="nadrukvet">1301 Spoorbuurt</text:span>
          </text:p>
            <text:p text:style-name="al">Academiesingel</text:p>
            <text:p text:style-name="al">Delpratsingel</text:p>
            <text:p text:style-name="al">Emmastraat</text:p>
            <text:p text:style-name="al">Meerten Verhoffstraat</text:p>
            <text:p text:style-name="al">Menno van Coehoornstraat</text:p>
            <text:p text:style-name="al">Spoorstraat (inclusief parkeerterrein Spoorstraat)</text:p>
            <text:p text:style-name="al">Stationsplein </text:p>
            <text:p text:style-name="al">Stationsweg</text:p>
            <text:p text:style-name="al">Terheijdenstraat (zijde oneven huisnummers)</text:p>
            <text:p text:style-name="al"/>
            <text:p text:style-name="al">
            <text:span text:style-name="nadrukvet">1302 Sophiastraat e.o.</text:span>
          </text:p>
            <text:p text:style-name="al">Beyerd/Vlaszak (parkeerterrein)</text:p>
            <text:p text:style-name="al">Chasséveld (parkeerterrein)</text:p>
            <text:p text:style-name="al">J.F. Kennedylaan</text:p>
            <text:p text:style-name="al">Kloosterlaan</text:p>
            <text:p text:style-name="al">Mauritssingel</text:p>
            <text:p text:style-name="al">Mauritsstraat</text:p>
            <text:p text:style-name="al">Nassausingel</text:p>
            <text:p text:style-name="al">Nassaustraat</text:p>
            <text:p text:style-name="al">Nieuwe Boschstraat</text:p>
            <text:p text:style-name="al">Poort van Schoenmakers</text:p>
            <text:p text:style-name="al">Seeligsingel</text:p>
            <text:p text:style-name="al">Sophiastraat</text:p>
            <text:p text:style-name="al">Valkenstraat</text:p>
            <text:p text:style-name="al"/>
            <text:p text:style-name="al">
            <text:span text:style-name="nadrukvet">1304 Gerardus Majella e.o.</text:span>
          </text:p>
            <text:p text:style-name="al">Gasthuisvelden/Arsenaalpad (parkeerterrein)</text:p>
            <text:p text:style-name="al"/>
            <text:p text:style-name="al">
            <text:span text:style-name="nadrukvet">1305 Middellaan e.o.</text:span>
          </text:p>
            <text:p text:style-name="al">Adriaan van Bergenstraat</text:p>
            <text:p text:style-name="al">Gasthuisvelden/Arsenaalpad (parkeerterrein)</text:p>
            <text:p text:style-name="al">Leuvenaarstraat</text:p>
            <text:p text:style-name="al">Middellaan</text:p>
            <text:p text:style-name="al">Nieuwe Dieststraat</text:p>
            <text:p text:style-name="al">Nieuwe Leuvenaarstraat</text:p>
            <text:p text:style-name="al">Nieuwe Prinsenkade</text:p>
            <text:p text:style-name="al">Nijverheidssingel</text:p>
            <text:p text:style-name="al">Schorsmolenstraat</text:p>
            <text:p text:style-name="al">Sluissingel</text:p>
            <text:p text:style-name="al">Sluisstraat</text:p>
            <text:p text:style-name="al">Spuistraat</text:p>
            <text:p text:style-name="al">Zijlstraat</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Clausstraat</text:p>
            <text:p text:style-name="al">Constantijnstraat</text:p>
            <text:p text:style-name="al">Dr. van Campenstraat</text:p>
            <text:p text:style-name="al">Florisstraat</text:p>
            <text:p text:style-name="al">Generaal van der Plaatstraat</text:p>
            <text:p text:style-name="al">Generaal van Hamsingel</text:p>
            <text:p text:style-name="al">Irenestraat</text:p>
            <text:p text:style-name="al">Margrietstraat</text:p>
            <text:p text:style-name="al">Markendaalseweg (tussen huisnummers 329 t/m 425 oneven)</text:p>
            <text:p text:style-name="al">Pieter-Christiaanstraat</text:p>
            <text:p text:style-name="al">Vredenburchsingel</text:p>
            <text:p text:style-name="al">Vredenburchstede</text:p>
            <text:p text:style-name="al">Vredenburchstraat</text:p>
            <text:p text:style-name="al">Weerijsstraat</text:p>
            <text:p text:style-name="al">Willem-Alexanderstraat</text:p>
            <text:p text:style-name="al">Zaanmarkstraat</text:p>
            <text:p text:style-name="al"/>
            <text:p text:style-name="al">
            <text:span text:style-name="nadrukvet">1308 Cavaleriestraat</text:span>
          </text:p>
            <text:p text:style-name="al">Cavaleriestraat</text:p>
            <text:p text:style-name="al">Hertog Janlaan</text:p>
            <text:p text:style-name="al">Lovensdijkstraat (tussen huisnummers 2 en 4)</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 </text:span>
          </text:p>
            <text:p text:style-name="al">Belcrumweg (tussen huisnummers 24 t/m 62 even)</text:p>
            <text:p text:style-name="al">Crogtdijk (tussen huisnummers 1 t/m 79 oneven)</text:p>
            <text:p text:style-name="al"> Eksterstraat</text:p>
            <text:p text:style-name="al">Fazantstraat</text:p>
            <text:p text:style-name="al">Groenlingstraat</text:p>
            <text:p text:style-name="al">Industriekade</text:p>
            <text:p text:style-name="al">Kadijkje (enkel de zijde achter de woningen Terheijdenseweg)</text:p>
            <text:p text:style-name="al">Kalkoenstraat</text:p>
            <text:p text:style-name="al">Kanariestraat</text:p>
            <text:p text:style-name="al">Kievitstraat </text:p>
            <text:p text:style-name="al">Koekoekstraat</text:p>
            <text:p text:style-name="al">Kwartelstraat</text:p>
            <text:p text:style-name="al">Leeuwerikstraat</text:p>
            <text:p text:style-name="al">Lijsterstraat</text:p>
            <text:p text:style-name="al">Merelstraat</text:p>
            <text:p text:style-name="al">Minister Kanstraat</text:p>
            <text:p text:style-name="al">Nachtegaalstraat</text:p>
            <text:p text:style-name="al">Ooievaarstraat</text:p>
            <text:p text:style-name="al">Oude Terheijdenseweg</text:p>
            <text:p text:style-name="al">Pastoor Pottersplein</text:p>
            <text:p text:style-name="al">Patrijsstraat</text:p>
            <text:p text:style-name="al">Pauwstraat</text:p>
            <text:p text:style-name="al">Polderstraat</text:p>
            <text:p text:style-name="al">Putterstraat</text:p>
            <text:p text:style-name="al">Spechtstraat</text:p>
            <text:p text:style-name="al">Speelhuislaan</text:p>
            <text:p text:style-name="al">Terheijdenseweg (tussen huisnummers 5 t/m 95 oneven en 68 t/m 196A even)</text:p>
            <text:p text:style-name="al">Van Rijckevorselstraat</text:p>
            <text:p text:style-name="al">Van Voorst tot Voorststraat </text:p>
            <text:p text:style-name="al">Veestraat</text:p>
            <text:p text:style-name="al">Veilingkade (m.u.v. het parkeerterrein gelegen tussen nr. 9 en nr. 11)</text:p>
            <text:p text:style-name="al">Vinkstraat</text:p>
            <text:p text:style-name="al">Zwaluwstraat</text:p>
            <text:p text:style-name="al"/>
            <text:p text:style-name="al">
            <text:span text:style-name="nadrukvet">1311 Drie Hoefijzers Zuid</text:span>
          </text:p>
            <text:p text:style-name="al">Brouwmeesterstraat</text:p>
            <text:p text:style-name="al">Ceresstraat</text:p>
            <text:p text:style-name="al">Driehoefijzersstraat</text:p>
            <text:p text:style-name="al">Hoge Steenweg (tussen huisnummer 1 t/m 23A even en oneven)</text:p>
            <text:p text:style-name="al">Oranjesingel</text:p>
            <text:p text:style-name="al">Smits van Waesberghestraat</text:p>
            <text:p text:style-name="al">St. Josephstraat</text:p>
            <text:p text:style-name="al">Teteringenstraat</text:p>
            <text:p text:style-name="al"/>
            <text:p text:style-name="al">
            <text:span text:style-name="nadrukvet">1312 Linie</text:span>
          </text:p>
            <text:p text:style-name="al">Ampèreweg</text:p>
            <text:p text:style-name="al">Archimedesstraat</text:p>
            <text:p text:style-name="al">Buijs Ballotstraat</text:p>
            <text:p text:style-name="al">Christiaan Huygensstraat</text:p>
            <text:p text:style-name="al">Copernicusstraat</text:p>
            <text:p text:style-name="al">Drebbelstraat</text:p>
            <text:p text:style-name="al">Edisonplein</text:p>
            <text:p text:style-name="al">Edisonstraat </text:p>
            <text:p text:style-name="al">Galileïstraat</text:p>
            <text:p text:style-name="al">Galvaniweg</text:p>
            <text:p text:style-name="al">Jan van der Heijdenstraat</text:p>
            <text:p text:style-name="al">Keplerstraat</text:p>
            <text:p text:style-name="al">Lachappellestraat (tussen huisnummers 15 t/m 75c oneven)</text:p>
            <text:p text:style-name="al">Liniestraat</text:p>
            <text:p text:style-name="al">Marconistraat</text:p>
            <text:p text:style-name="al">Minckelerstraat</text:p>
            <text:p text:style-name="al">Morsestraat</text:p>
            <text:p text:style-name="al">Snelliusstraat</text:p>
            <text:p text:style-name="al">Stationslaan (tussen huisnummers 103 t/m 145 oneven)</text:p>
            <text:p text:style-name="al">Stevinstraat</text:p>
            <text:p text:style-name="al">Swammerdamstraat</text:p>
            <text:p text:style-name="al">Van Musschenbroekstraat</text:p>
            <text:p text:style-name="al">Voltaweg</text:p>
            <text:p text:style-name="al">Vuchtstraat</text:p>
            <text:p text:style-name="al">Wattstraat</text:p>
            <text:p text:style-name="al"/>
            <text:p text:style-name="al">
            <text:span text:style-name="nadrukvet">1313 Drie Hoefijzers Noord</text:span>
          </text:p>
            <text:p text:style-name="al">Lous van Beusekomlaan</text:p>
            <text:p text:style-name="al"/>
            <text:p text:style-name="al">
            <text:span text:style-name="nadrukvet"> 1314 Zandberg e.o.</text:span>
          </text:p>
            <text:p text:style-name="al">Anjelierstraat</text:p>
            <text:p text:style-name="al">Baronielaan (tussen huisnummers 1 t/m 185 even en oneven)</text:p>
            <text:p text:style-name="al">Benedictessenhof</text:p>
            <text:p text:style-name="al">Boeimeersingel</text:p>
            <text:p text:style-name="al">Dahliastraat </text:p>
            <text:p text:style-name="al">de Roy van Zuidewijnlaan</text:p>
            <text:p text:style-name="al">de Vlieger</text:p>
            <text:p text:style-name="al">Eerste Muntstraat</text:p>
            <text:p text:style-name="al">Franklin Rooseveltlaan (tussen huisnummers 1 t/m 91 oneven)</text:p>
            <text:p text:style-name="al">Ginnekenweg (tussen huisnummers 84 t/m 148 even en 103 t/m 155 oneven)</text:p>
            <text:p text:style-name="al">Grazendonkstraat</text:p>
            <text:p text:style-name="al">Heilig Hartplein</text:p>
            <text:p text:style-name="al">Helenastraat</text:p>
            <text:p text:style-name="al">Hortensiastraat</text:p>
            <text:p text:style-name="al">Hyancintplein</text:p>
            <text:p text:style-name="al">Jan Nieuwenhuyzenstraat</text:p>
            <text:p text:style-name="al">Johan Willem Frisolaan (tussen huisnummers 2 t/m 100 even)</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text:p>
            <text:p text:style-name="al">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ingel (huisnummers 1 t/m 16 even en oneven)</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p text:style-name="al">
            <text:span text:style-name="nadrukvet">1315 Brabantpark</text:span>
          </text:p>
            <text:p text:style-name="al">Agaatstraat</text:p>
            <text:p text:style-name="al">Antiloopstraat</text:p>
            <text:p text:style-name="al">Aquamarijnhof</text:p>
            <text:p text:style-name="al">Barnsteenstraat</text:p>
            <text:p text:style-name="al">Bastionstraat</text:p>
            <text:p text:style-name="al">Beverweg</text:p>
            <text:p text:style-name="al">Bisonstraat</text:p>
            <text:p text:style-name="al">Brabantplein</text:p>
            <text:p text:style-name="al">Buffelstraat</text:p>
            <text:p text:style-name="al">Casopijnhof</text:p>
            <text:p text:style-name="al">Diamantstraat</text:p>
            <text:p text:style-name="al">Goeseelsstraat</text:p>
            <text:p text:style-name="al">Hoge Steenweg (tussen huisnummers 36 t/m 75A)</text:p>
            <text:p text:style-name="al">Hooghout</text:p>
            <text:p text:style-name="al">Jadestraat</text:p>
            <text:p text:style-name="al">Koraalstraat</text:p>
            <text:p text:style-name="al">Kwekerijstraat</text:p>
            <text:p text:style-name="al">Loopschansstraat</text:p>
            <text:p text:style-name="al">Maria Cherubinastraat</text:p>
            <text:p text:style-name="al">Mgr. Leijtenstraat </text:p>
            <text:p text:style-name="al">Rietsemalaan</text:p>
            <text:p text:style-name="al">Robijnstraat</text:p>
            <text:p text:style-name="al">Smaragdstraat</text:p>
            <text:p text:style-name="al">St. Ignatiusstraat</text:p>
            <text:p text:style-name="al">Teteringsedijk </text:p>
            <text:p text:style-name="al">Topaasstraat</text:p>
            <text:p text:style-name="al">Tuinbouwlaan</text:p>
            <text:p text:style-name="al">Turkooishof</text:p>
            <text:p text:style-name="al">Wilhelminasingel (tussen huisnummers 33 t/m 64B)</text:p>
            <text:p text:style-name="al">Wisentstraat</text:p>
            <text:p text:style-name="al"/>
            <text:p text:style-name="al">
            <text:span text:style-name="nadrukvet">1316 Tuinen van Genta</text:span>
          </text:p>
            <text:p text:style-name="al">Barend Cohenstraat</text:p>
            <text:p text:style-name="al">Gentastraat</text:p>
            <text:p text:style-name="al">Kop van Genta</text:p>
            <text:p text:style-name="al">Lange Waag</text:p>
            <text:p text:style-name="al"/>
            <text:p text:style-name="al">
            <text:span text:style-name="nadrukvet">1317 Boeimeer</text:span>
          </text:p>
            <text:p text:style-name="al">Banckertweg</text:p>
            <text:p text:style-name="al">Boeimeerlaan</text:p>
            <text:p text:style-name="al">Cimburgalaan</text:p>
            <text:p text:style-name="al">Evertsenweg</text:p>
            <text:p text:style-name="al">Graaf Engelbertlaan (tussen huisnummers 2 t/m 108 even)</text:p>
            <text:p text:style-name="al">Graaf Hendrik III laan (tussen huisnummers 1 t/m 173 oneven)</text:p>
            <text:p text:style-name="al">Graaf Hendrik III plein (tussen huisnummers 17A t/m 53B oneven)</text:p>
            <text:p text:style-name="al">Julianalaan (tussen huisnummers 1 t/m 19C oneven)</text:p>
            <text:p text:style-name="al">Karel Doormanlaan</text:p>
            <text:p text:style-name="al">Kortenaerlaan</text:p>
            <text:p text:style-name="al">Michiel de Ruyterstraat</text:p>
            <text:p text:style-name="al">Piet Heynlaan</text:p>
            <text:p text:style-name="al">Tromplaan</text:p>
            <text:p text:style-name="al">van Brakelstraat</text:p>
            <text:p text:style-name="al">van Galenweg</text:p>
            <text:p text:style-name="al">van Gentlaan</text:p>
            <text:p text:style-name="al">van Speykweg</text:p>
            <text:p text:style-name="al">Verhuellweg</text:p>
            <text:p text:style-name="al">Witte de Withweg</text:p>
            <text:p text:style-name="al">Zoutmanweg</text:p>
            <text:p text:style-name="al"/>
            <text:p text:style-name="al">
            <text:span text:style-name="nadrukvet">1299 Breda Vooruit</text:span>
          </text:p>
            <text:p text:style-name="al">Parkeerterrein Spoorstraat</text:p>
            <text:p text:style-name="al"/>
            <text:p text:style-name="al">
            <text:span text:style-name="nadrukvet">4.2.</text:span> Op basis van artikel 3, zevende lid, van de Verordening zijn de dagen en tijdstippen aangewezen wanneer met de bezoekersregeling kan worden geparkeerd. Deze dagen en tijdstippen zijn opgenomen in artikel 2.2 van dit Aanwijzingsbesluit. </text:p>
          </text:section>
          <text:section text:name="artikel_id1-3-2-2-5" text:style-name="artikel">
            <text:p text:style-name="artikel_kop_titel"><text:span text:style-name="artikel_kop_label">Artikel</text:span> <text:span text:style-name="artikel_kop_nr">5</text:span> Rechthebbenden bezoekersregeling garage</text:p>
            <text:p text:style-name="al">
            <text:span text:style-name="nadrukcur">(Wie kunnen er een bezoekersregeling garage aanvragen) </text:span>
          </text:p>
            <text:p text:style-name="al"/>
            <text:p text:style-name="al">De volgende straten en weggedeelten worden aangewezen als gebieden waarvan de bewoners op grond van artikel 14 van de Verordening onder voorwaarden een bezoekersregeling garage kunnen krijgen. </text:p>
            <text:p text:style-name="al">In dit verband geldt dat de bewoners van de straten en weggedeelten van gebied 1302 Sophiastraat e.o., 1304 Gerardus Majella e.o., en gebied 1305 Middellaan e.o. zelf de keuze maken voor een bezoekersregeling straat óf een bezoekersregeling garage.</text:p>
            <text:p text:style-name="al"/>
            <text:p text:style-name="al">
            <text:span text:style-name="nadrukvet">1302 Sophiastraat e.o. (incl. stadshart)</text:span>
          </text:p>
            <text:p text:style-name="al">Beyerd</text:p>
            <text:p text:style-name="al">Boschstraat</text:p>
            <text:p text:style-name="al">Bouwerijstraat</text:p>
            <text:p text:style-name="al">Catharinastraat</text:p>
            <text:p text:style-name="al">Duivelshoek</text:p>
            <text:p text:style-name="al">Grote Markt</text:p>
            <text:p text:style-name="al">Halstraat</text:p>
            <text:p text:style-name="al">Hof van Hersbeek</text:p>
            <text:p text:style-name="al">J.F. Kennedylaan</text:p>
            <text:p text:style-name="al">Kapucijnenhof</text:p>
            <text:p text:style-name="al">Kloosterlaan</text:p>
            <text:p text:style-name="al">Kloosterplein</text:p>
            <text:p text:style-name="al">Koevoet</text:p>
            <text:p text:style-name="al">Korte Boschstraat</text:p>
            <text:p text:style-name="al">Mauritssingel</text:p>
            <text:p text:style-name="al">Mauritsstraat</text:p>
            <text:p text:style-name="al">Molenstraat</text:p>
            <text:p text:style-name="al">Nassausingel</text:p>
            <text:p text:style-name="al">Nassaustraat</text:p>
            <text:p text:style-name="al">Nieuwe Boschstraat</text:p>
            <text:p text:style-name="al">Nieuwe Pasbaan</text:p>
            <text:p text:style-name="al">Oude Vest (oneven huisnummers)</text:p>
            <text:p text:style-name="al">Pasbaan</text:p>
            <text:p text:style-name="al">Poort van Schoenmakers</text:p>
            <text:p text:style-name="al">Rijngraafstraat</text:p>
            <text:p text:style-name="al">St. Annastraat</text:p>
            <text:p text:style-name="al">St. Janstraat</text:p>
            <text:p text:style-name="al">Stadserf</text:p>
            <text:p text:style-name="al">Veemarktstraat</text:p>
            <text:p text:style-name="al">Schootsteeg</text:p>
            <text:p text:style-name="al">Seeligsingel</text:p>
            <text:p text:style-name="al">Sophiastraat</text:p>
            <text:p text:style-name="al">Valkenstraat</text:p>
            <text:p text:style-name="al">Vlaszak</text:p>
            <text:p text:style-name="al"/>
            <text:p text:style-name="al">
            <text:span text:style-name="nadrukvet">1303 Nonnenveld e.o. (incl. stadshart)</text:span>
          </text:p>
            <text:p text:style-name="al">Achter de Lange Stallen (m.u.v. huisnummers 5, 9, 21 en 25)</text:p>
            <text:p text:style-name="al">Akkerstraat</text:p>
            <text:p text:style-name="al">Chassé Promenade</text:p>
            <text:p text:style-name="al">Chassésingel (huisnummers1 t/m 40 even en oneven)</text:p>
            <text:p text:style-name="al">Concordiaplein</text:p>
            <text:p text:style-name="al">Coulissen</text:p>
            <text:p text:style-name="al">Dr. van Mierlostraat</text:p>
            <text:p text:style-name="al">Eerste Markstraat</text:p>
            <text:p text:style-name="al">Ginnekenstraat (oneven huisnummers)</text:p>
            <text:p text:style-name="al">Godevaert Montensstraat</text:p>
            <text:p text:style-name="al">Het Bolwerk</text:p>
            <text:p text:style-name="al">Houtmarkt</text:p>
            <text:p text:style-name="al">Houtmarktpassage</text:p>
            <text:p text:style-name="al">Keizerstraat (huisnummers 1 t/m 17 oneven, 21 t/m 101 oneven en 136)</text:p>
            <text:p text:style-name="al">Kerkstraat</text:p>
            <text:p text:style-name="al">Markendaalseweg (huisnummers 79 t/m 327 oneven)</text:p>
            <text:p text:style-name="al">Marksingel (huisnummers 2 t/m 99)</text:p>
            <text:p text:style-name="al">Nieuwe Ginnekenstraat (huisnummers 2 t/m 36 even en 1 t/m 49 oneven incl. toevoegingen) </text:p>
            <text:p text:style-name="al">Nonnenveld</text:p>
            <text:p text:style-name="al">Oude Vest (huisnummers 22 t/m 32 even)</text:p>
            <text:p text:style-name="al">Passage Zuidpoort</text:p>
            <text:p text:style-name="al">Picenistraat</text:p>
            <text:p text:style-name="al">Stallingstraat</text:p>
            <text:p text:style-name="al">Tweede Markstraat</text:p>
            <text:p text:style-name="al">Van Coothplein</text:p>
            <text:p text:style-name="al">Van Goorstraat</text:p>
            <text:p text:style-name="al">Vierwindenstraat</text:p>
            <text:p text:style-name="al">Zandpoort</text:p>
            <text:p text:style-name="al"/>
            <text:p text:style-name="al">
            <text:span text:style-name="nadrukvet">1304 Gerardus Majella e.o. (incl. stadshart)</text:span>
          </text:p>
            <text:p text:style-name="al">Achter de Blauwe Hand</text:p>
            <text:p text:style-name="al">Achterom</text:p>
            <text:p text:style-name="al">Bleekstraat</text:p>
            <text:p text:style-name="al">Concordiastraat </text:p>
            <text:p text:style-name="al">Doelsteeg</text:p>
            <text:p text:style-name="al">Eindstraat</text:p>
            <text:p text:style-name="al">Ernst Casimirstraat</text:p>
            <text:p text:style-name="al">Fellenoordstraat (oneven huisnummers)</text:p>
            <text:p text:style-name="al">Ginnekenstraat (even huisnummers)</text:p>
            <text:p text:style-name="al">Gravenstraat</text:p>
            <text:p text:style-name="al">Jan van Polanenkade</text:p>
            <text:p text:style-name="al">Karnemelkstraat </text:p>
            <text:p text:style-name="al">Karrestraat</text:p>
            <text:p text:style-name="al">Koningstraat</text:p>
            <text:p text:style-name="al">Korte Brugstraat</text:p>
            <text:p text:style-name="al">Landsheerstraat</text:p>
            <text:p text:style-name="al">Lange Brugstraat</text:p>
            <text:p text:style-name="al">Markendaalseweg (huisnummers 1 t/m 75 oneven incl. toevoegingen)</text:p>
            <text:p text:style-name="al">Markendaalseweg (huisnummers 2 t/m 160 even)</text:p>
            <text:p text:style-name="al">Minderbroederstraat</text:p>
            <text:p text:style-name="al">Nieuwe Huizen</text:p>
            <text:p text:style-name="al">Nieuweweg</text:p>
            <text:p text:style-name="al">Nieuwstraat</text:p>
            <text:p text:style-name="al">Odilia van Salmstraat</text:p>
            <text:p text:style-name="al">Oede van Hoornestraat</text:p>
            <text:p text:style-name="al">Oranje Nassauplein</text:p>
            <text:p text:style-name="al">Pelmolenhof</text:p>
            <text:p text:style-name="al">Pelmolenstraat</text:p>
            <text:p text:style-name="al">Provooststraat</text:p>
            <text:p text:style-name="al">Reinierstraat</text:p>
            <text:p text:style-name="al">Ridderstraat</text:p>
            <text:p text:style-name="al">Rozemarijnstraat</text:p>
            <text:p text:style-name="al">Ruwaardstraat</text:p>
            <text:p text:style-name="al">Snellenshof</text:p>
            <text:p text:style-name="al">Stadhouderstraat</text:p>
            <text:p text:style-name="al">Tolbrugstraat</text:p>
            <text:p text:style-name="al">Wassenaarstraat</text:p>
            <text:p text:style-name="al">Waterstraat</text:p>
            <text:p text:style-name="al"/>
            <text:p text:style-name="al">
            <text:span text:style-name="nadrukvet">1305 Middellaan e.o. (incl. Stadshart)</text:span>
          </text:p>
            <text:p text:style-name="al">’t Sas</text:p>
            <text:p text:style-name="al">Adriaan van Bergenstraat</text:p>
            <text:p text:style-name="al">Cingelstraat</text:p>
            <text:p text:style-name="al">Dieststraat</text:p>
            <text:p text:style-name="al">Donkvaart</text:p>
            <text:p text:style-name="al">Fellenoordstraat (huisnummers 2 t/m 44 even)</text:p>
            <text:p text:style-name="al">Gasthuisstraat</text:p>
            <text:p text:style-name="al">Haagdijk</text:p>
            <text:p text:style-name="al">Haven</text:p>
            <text:p text:style-name="al">Havermarkt</text:p>
            <text:p text:style-name="al">Kaatsbaan</text:p>
            <text:p text:style-name="al">Kasteelplein</text:p>
            <text:p text:style-name="al">Kerkplein</text:p>
            <text:p text:style-name="al">Kraanstraat</text:p>
            <text:p text:style-name="al">Leuvenaarstraat</text:p>
            <text:p text:style-name="al">Middellaan</text:p>
            <text:p text:style-name="al">Nieuwe Dieststraat</text:p>
            <text:p text:style-name="al">Nieuwe Haagdijk</text:p>
            <text:p text:style-name="al">Nieuwe Leuvenaarstraat</text:p>
            <text:p text:style-name="al">Nieuwe Prinsenkade</text:p>
            <text:p text:style-name="al">Nijverheidssingel</text:p>
            <text:p text:style-name="al">Potkanstraat,</text:p>
            <text:p text:style-name="al">Prinsenkade</text:p>
            <text:p text:style-name="al">Reigerstraat</text:p>
            <text:p text:style-name="al">Schoolstraat</text:p>
            <text:p text:style-name="al">Schorsmolenstraat</text:p>
            <text:p text:style-name="al">Sluissingel</text:p>
            <text:p text:style-name="al">Sluisstraat</text:p>
            <text:p text:style-name="al">Spuistraat</text:p>
            <text:p text:style-name="al">Torenstraat</text:p>
            <text:p text:style-name="al">Vismarktstraat</text:p>
            <text:p text:style-name="al">Visserstraat</text:p>
            <text:p text:style-name="al">Zijlstraat</text:p>
            <text:p text:style-name="al"/>
            <text:p text:style-name="al">
            <text:span text:style-name="nadrukvet">1299 Breda Vooruit (alleen voor PG de Prins!)</text:span>
          </text:p>
            <text:p text:style-name="al">Stationslaan (huisnummers 1 t/m 69 oneven incl. toevoegingen)</text:p>
            <text:p text:style-name="al">Stationslaan (huisnummers 75,85,87)</text:p>
            <text:p text:style-name="al">Kievitstraat (huisnummers 19 t/m 43 oneven)</text:p>
          </text:section>
          <text:section text:name="artikel_id1-3-2-2-6" text:style-name="artikel">
            <text:p text:style-name="artikel_kop_titel"><text:span text:style-name="artikel_kop_label">Artikel</text:span> <text:span text:style-name="artikel_kop_nr">6</text:span> Parkeerlocaties bezoekersregeling garage</text:p>
            <text:p text:style-name="al">
            <text:span text:style-name="nadrukcur">(In welke garages kan met de bezoekersregeling garage geparkeerd worden)</text:span>
          </text:p>
            <text:p text:style-name="al"/>
            <text:p text:style-name="al">Op grond van artikel 3, zesde lid, van de Verordening kan men met een bezoekersregeling garage zoals bedoelt onder artikel 5 van dit Aanwijzingsbesluit parkeren in de aangewezen parkeergarages</text:p>
            <text:p text:style-name="al"/>
            <text:p text:style-name="al">Parkeergarage Turfschip</text:p>
            <text:p text:style-name="al">Parkeergarage de Prins</text:p>
            <text:p text:style-name="al">Parkeergarage Concordiastraat</text:p>
            <text:p text:style-name="al"/>
            <text:p text:style-name="al">
            <text:span text:style-name="nadrukvet">6.2</text:span> De aanwijzing op grond van artikel 3, zesde lid, van de Verordening is op grond van artikel 3, zevende lid, van de Verordening op de volgende dagen en tijdstippen van kracht.</text:p>
            <text:p text:style-name="al"/>
            <text:p text:style-name="al">Parkeergarage de Prins: maandag tot en met zondag van 07.00 uur tot 01.00 uur.</text:p>
            <text:p text:style-name="al">Parkeergarage Turfschip: maandag tot en met zondag, 24 uur per dag.</text:p>
            <text:p text:style-name="al">Parkeergarage Concordiastraat: maandag t/m woensdag van 07:00 uur tot 23:00 uur, donderdag t/m zaterdag van 07:00 uur tot 01:00 uur en zondag van 10:00 uur tot 23:00 uur.</text:p>
          </text:section>
          <text:section text:name="artikel_id1-3-2-2-7" text:style-name="artikel">
            <text:p text:style-name="artikel_kop_titel"><text:span text:style-name="artikel_kop_label">Artikel</text:span> <text:span text:style-name="artikel_kop_nr">7</text:span> Rechthebbenden parkeervergunningen bedrijven</text:p>
            <text:p text:style-name="al">
            <text:span text:style-name="nadrukcur">(Welke bedrijven kunnen er een parkeervergunning aanvragen)</text:span>
          </text:p>
            <text:p text:style-name="al"/>
            <text:p text:style-name="al">De volgende straten en weggedeelten worden aangewezen als gebieden waarvan bedrijven die daar gevestigd zijn op grond van artikel 6 en 7 van de Verordening onder voorwaarden een vergunning kunnen krijgen. </text:p>
            <text:p text:style-name="al"/>
            <text:p text:style-name="al">
            <text:span text:style-name="nadrukvet">1301 Spoorbuurt e.o.</text:span>
          </text:p>
            <text:p text:style-name="al">Academiesingel</text:p>
            <text:p text:style-name="al">Delpratsingel</text:p>
            <text:p text:style-name="al">Emmastraat</text:p>
            <text:p text:style-name="al">Heilige Elisabethstraat </text:p>
            <text:p text:style-name="al">Meerten Verhoffstraat</text:p>
            <text:p text:style-name="al">Menno van Coehoornstraat</text:p>
            <text:p text:style-name="al">Spoorstraat </text:p>
            <text:p text:style-name="al">Omegaplein</text:p>
            <text:p text:style-name="al">Spoorwaai</text:p>
            <text:p text:style-name="al">Stationsplein </text:p>
            <text:p text:style-name="al">Stationsweg</text:p>
            <text:p text:style-name="al">Terheijdenstraat (huisnummers 1 t/m 25 oneven)</text:p>
            <text:p text:style-name="al">Willemstraat</text:p>
            <text:p text:style-name="al"/>
            <text:p text:style-name="al">
            <text:span text:style-name="nadrukvet">1302 Sophiastraat e.o.</text:span>
          </text:p>
            <text:p text:style-name="al">Beyerd</text:p>
            <text:p text:style-name="al">Boschstraat</text:p>
            <text:p text:style-name="al">Bouwerijstraat</text:p>
            <text:p text:style-name="al">Chasséveld</text:p>
            <text:p text:style-name="al">Duivelshoek</text:p>
            <text:p text:style-name="al">J.F. Kennedylaan</text:p>
            <text:p text:style-name="al">Kloosterlaan</text:p>
            <text:p text:style-name="al">Kloosterplein</text:p>
            <text:p text:style-name="al">Korte Boschstraat</text:p>
            <text:p text:style-name="al">Mauritssingel</text:p>
            <text:p text:style-name="al">Mauritsstraat</text:p>
            <text:p text:style-name="al">Nassausingel</text:p>
            <text:p text:style-name="al">Nassaustraat</text:p>
            <text:p text:style-name="al">Nieuwe Boschstraat</text:p>
            <text:p text:style-name="al">Nieuwe Pasbaan</text:p>
            <text:p text:style-name="al">Pasbaan</text:p>
            <text:p text:style-name="al">Poort van Schoenmakers</text:p>
            <text:p text:style-name="al">Rijngraafstraat</text:p>
            <text:p text:style-name="al">Schootsteeg</text:p>
            <text:p text:style-name="al">Seeligsingel</text:p>
            <text:p text:style-name="al">Sophiastraat</text:p>
            <text:p text:style-name="al">Valkenstraat</text:p>
            <text:p text:style-name="al">Vlaszak</text:p>
            <text:p text:style-name="al"/>
            <text:p text:style-name="al">
            <text:span text:style-name="nadrukvet">1303 Nonnenveld e.o.</text:span>
          </text:p>
            <text:p text:style-name="al">Chassé Promenade</text:p>
            <text:p text:style-name="al">Chassésingel (huisnummers1 t/m 40 even en oneven)</text:p>
            <text:p text:style-name="al">Concordiaplein</text:p>
            <text:p text:style-name="al">Coulissen</text:p>
            <text:p text:style-name="al">Dr. van Mierlostraat</text:p>
            <text:p text:style-name="al">Eerste Markstraat</text:p>
            <text:p text:style-name="al">Godevaert Montensstraat</text:p>
            <text:p text:style-name="al">Het Bolwerk</text:p>
            <text:p text:style-name="al">Keizerstraat (m.u.v. de huisnummers 10 t/m 134 even)</text:p>
            <text:p text:style-name="al">Markendaalseweg (huisnummers 79 t/m 327 oneven)</text:p>
            <text:p text:style-name="al">Marksingel (huisnummers 2 t/m 99)</text:p>
            <text:p text:style-name="al">Nieuwe Ginnekenstraat (huisnummers 2 t/m 36 even en 1 t/m 49 oneven incl. toevoegingen) </text:p>
            <text:p text:style-name="al">Nonnenveld</text:p>
            <text:p text:style-name="al">Oude Vest (huisnummers 22 t/m 32 even)</text:p>
            <text:p text:style-name="al">Passage Zuidpoort</text:p>
            <text:p text:style-name="al">Picenistraat</text:p>
            <text:p text:style-name="al">Tweede Markstraat</text:p>
            <text:p text:style-name="al">Van Coothplein</text:p>
            <text:p text:style-name="al">Van Goorstraat</text:p>
            <text:p text:style-name="al">Vierwindenstraat</text:p>
            <text:p text:style-name="al"/>
            <text:p text:style-name="al">
            <text:span text:style-name="nadrukvet">1304 Gerardus Majella e.o.</text:span>
          </text:p>
            <text:p text:style-name="al">Achter de Blauwe Hand</text:p>
            <text:p text:style-name="al">Achterom</text:p>
            <text:p text:style-name="al">Ernst Casimirstraat</text:p>
            <text:p text:style-name="al">Fellenoordstraat (oneven huisnummers)</text:p>
            <text:p text:style-name="al">Gravenstraat</text:p>
            <text:p text:style-name="al">Jan van Polanenkade</text:p>
            <text:p text:style-name="al">Koningstraat</text:p>
            <text:p text:style-name="al">Landsheerstraat</text:p>
            <text:p text:style-name="al">Markendaalseweg (huisnummers 2 t/m 70 en 78 t/m 160 even)</text:p>
            <text:p text:style-name="al">Nieuwe Huizen</text:p>
            <text:p text:style-name="al">Odilia van Salmstraat</text:p>
            <text:p text:style-name="al">Oede van Hoornestraat</text:p>
            <text:p text:style-name="al">Oranje Nassauplein</text:p>
            <text:p text:style-name="al">Pelmolenhof</text:p>
            <text:p text:style-name="al">Pelmolenstraat</text:p>
            <text:p text:style-name="al">Provooststraat</text:p>
            <text:p text:style-name="al">Reinierstraat</text:p>
            <text:p text:style-name="al">Rozemarijnstraat</text:p>
            <text:p text:style-name="al">Ruwaardstraat</text:p>
            <text:p text:style-name="al">Snellenshof</text:p>
            <text:p text:style-name="al">Stadhouderstraat</text:p>
            <text:p text:style-name="al">Wassenaarstraat</text:p>
            <text:p text:style-name="al"/>
            <text:p text:style-name="al">
            <text:span text:style-name="nadrukvet">1305 Middellaan e.o.</text:span>
          </text:p>
            <text:p text:style-name="al">Adriaan van Bergenstraat</text:p>
            <text:p text:style-name="al">Dieststraat</text:p>
            <text:p text:style-name="al">Donkvaart</text:p>
            <text:p text:style-name="al">Fellenoordstraat (huisnummers 2 t/m 62 even incl. toevoegingen)</text:p>
            <text:p text:style-name="al">Gasthuisstraat</text:p>
            <text:p text:style-name="al">Haagdijk</text:p>
            <text:p text:style-name="al">Leuvenaarstraat</text:p>
            <text:p text:style-name="al">Middellaan</text:p>
            <text:p text:style-name="al">Nieuwe Dieststraat</text:p>
            <text:p text:style-name="al">Nieuwe Haagdijk</text:p>
            <text:p text:style-name="al">Nieuwe Leuvenaarstraat</text:p>
            <text:p text:style-name="al">Nieuwe Prinsenkade</text:p>
            <text:p text:style-name="al">Nijverheidssingel</text:p>
            <text:p text:style-name="al">Prinsenkade</text:p>
            <text:p text:style-name="al">Schorsmolenstraat</text:p>
            <text:p text:style-name="al">Sluissingel</text:p>
            <text:p text:style-name="al">Sluisstraat</text:p>
            <text:p text:style-name="al">Spuistraat</text:p>
            <text:p text:style-name="al">Zijlstraat</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Clausstraat</text:p>
            <text:p text:style-name="al">Constantijnstraat</text:p>
            <text:p text:style-name="al">Dr. van Campenstraat</text:p>
            <text:p text:style-name="al">Florisstraat</text:p>
            <text:p text:style-name="al">Generaal van der Plaatstraat</text:p>
            <text:p text:style-name="al">Generaal van Hamsingel</text:p>
            <text:p text:style-name="al">Irenestraat</text:p>
            <text:p text:style-name="al">Julianalaan (huisnummers 2 t/m 20 even)</text:p>
            <text:p text:style-name="al">Margrietstraat</text:p>
            <text:p text:style-name="al">Markendaalseweg (huisnummers 329 t/m 425 oneven)</text:p>
            <text:p text:style-name="al">Pieter-Christiaanstraat</text:p>
            <text:p text:style-name="al">Vredenburchsingel</text:p>
            <text:p text:style-name="al">Vredenburchstede</text:p>
            <text:p text:style-name="al">Vredenburchstraat</text:p>
            <text:p text:style-name="al">Weerijsstraat</text:p>
            <text:p text:style-name="al">Willem-Alexanderstraat</text:p>
            <text:p text:style-name="al">Zaanmarkstraat</text:p>
            <text:p text:style-name="al"/>
            <text:p text:style-name="al">
            <text:span text:style-name="nadrukvet">1308 Cavaleriestraat</text:span>
          </text:p>
            <text:p text:style-name="al">Cavaleriestraat</text:p>
            <text:p text:style-name="al">Hertog Janlaan</text:p>
            <text:p text:style-name="al">Lovensdijkstraat (huisnummers 2 en 4)</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 </text:span>
          </text:p>
            <text:p text:style-name="al">Asselbergsstraat</text:p>
            <text:p text:style-name="al">Belcrumweg (huisnummers 24 t/m 62 even)</text:p>
            <text:p text:style-name="al">Crogtdijk (huisnummers 1 t/m 79 oneven)</text:p>
            <text:p text:style-name="al">Eksterstraat</text:p>
            <text:p text:style-name="al">Fazantstraat</text:p>
            <text:p text:style-name="al">Groenlingstraat</text:p>
            <text:p text:style-name="al">Industriekade</text:p>
            <text:p text:style-name="al">Kalkoenstraat</text:p>
            <text:p text:style-name="al">Kanariestraat</text:p>
            <text:p text:style-name="al">Kievitstraat (huisnummers 1 t/m 17 oneven, 2 t/m 42 even en 54 t/m 62A even) </text:p>
            <text:p text:style-name="al">Koekoekstraat</text:p>
            <text:p text:style-name="al">Konijnenberg (huisnummer 2)</text:p>
            <text:p text:style-name="al">Kwartelstraat</text:p>
            <text:p text:style-name="al">Lachappellestraat (huisnummers 5 t/m 11 oneven)</text:p>
            <text:p text:style-name="al">Leeuwerikstraat</text:p>
            <text:p text:style-name="al">Lijsterstraat</text:p>
            <text:p text:style-name="al">Merelstraat</text:p>
            <text:p text:style-name="al">Minister Kanstraat</text:p>
            <text:p text:style-name="al">Nachtegaalstraat</text:p>
            <text:p text:style-name="al">Ooievaarstraat</text:p>
            <text:p text:style-name="al">Oude Terheijdenseweg</text:p>
            <text:p text:style-name="al">Pastoor Pottersplein</text:p>
            <text:p text:style-name="al">Patrijsstraat</text:p>
            <text:p text:style-name="al">Pauwstraat</text:p>
            <text:p text:style-name="al">Polderstraat</text:p>
            <text:p text:style-name="al">Putterstraat</text:p>
            <text:p text:style-name="al">Spechtstraat</text:p>
            <text:p text:style-name="al">Speelhuislaan</text:p>
            <text:p text:style-name="al">Speelhuisplein</text:p>
            <text:p text:style-name="al">Terheijdenseweg (huisnummers 5 t/m 95 oneven en 68 t/m 196 even)</text:p>
            <text:p text:style-name="al">Van Voorst tot Voorststraat </text:p>
            <text:p text:style-name="al">Van Rijckevorselstraat</text:p>
            <text:p text:style-name="al">Veestraat</text:p>
            <text:p text:style-name="al">Veilingkade</text:p>
            <text:p text:style-name="al">Vinkstraat</text:p>
            <text:p text:style-name="al"> Zwaluwstraat</text:p>
            <text:p text:style-name="al"/>
            <text:p text:style-name="al">
            <text:span text:style-name="nadrukvet">1311 Drie Hoefijzers Zuid</text:span>
          </text:p>
            <text:p text:style-name="al">Brouwhuisplein</text:p>
            <text:p text:style-name="al">Brouwmeesterstraat</text:p>
            <text:p text:style-name="al">Ceresplein</text:p>
            <text:p text:style-name="al">Ceresstraat</text:p>
            <text:p text:style-name="al">Driehoefijzersstraat</text:p>
            <text:p text:style-name="al">Hoge Steenweg (huisnummer 1 t/m 23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p text:style-name="al">
            <text:span text:style-name="nadrukvet">1312 Linie</text:span>
          </text:p>
            <text:p text:style-name="al">Ampèreweg</text:p>
            <text:p text:style-name="al">Archimedesstraat</text:p>
            <text:p text:style-name="al">Buijs Ballotstraat</text:p>
            <text:p text:style-name="al">Christiaan Huygensstraat</text:p>
            <text:p text:style-name="al">Copernicusstraat</text:p>
            <text:p text:style-name="al">Doornboslaan (huisnummers 1 t/m 195 oneven)</text:p>
            <text:p text:style-name="al">Drebbelstraat</text:p>
            <text:p text:style-name="al">Edisonplein</text:p>
            <text:p text:style-name="al">Edisonstraat </text:p>
            <text:p text:style-name="al">Galileïstraat</text:p>
            <text:p text:style-name="al">Galvaniweg</text:p>
            <text:p text:style-name="al">Jan van der Heijdenstraat</text:p>
            <text:p text:style-name="al">Keplerstraat</text:p>
            <text:p text:style-name="al">Lachappellestraat (huisnummers 15 t/m 75c oneven)</text:p>
            <text:p text:style-name="al">Liniestraat</text:p>
            <text:p text:style-name="al">Marconistraat</text:p>
            <text:p text:style-name="al">Minckelerstraat</text:p>
            <text:p text:style-name="al">Morsestraat</text:p>
            <text:p text:style-name="al">Snelliusstraat</text:p>
            <text:p text:style-name="al">Stationslaan (huisnummers 103 t/m 145 oneven)</text:p>
            <text:p text:style-name="al">Stevinstraat</text:p>
            <text:p text:style-name="al">Swammerdamstraat</text:p>
            <text:p text:style-name="al">Van Musschenbroekstraat</text:p>
            <text:p text:style-name="al">Voltaweg</text:p>
            <text:p text:style-name="al">Vuchtstraat</text:p>
            <text:p text:style-name="al">Wattstraat</text:p>
            <text:p text:style-name="al"/>
            <text:p text:style-name="al">
            <text:span text:style-name="nadrukvet">1313 Drie Hoefijzers Noord</text:span>
          </text:p>
            <text:p text:style-name="al">
            <text:span text:style-name="nadrukvet">
              <text:span text:style-name="nadrukcur">Let op! Onderstaande adressen in dit gebied komen in aanmerking voor maximaal 1 parkeervergunning per adres/bedrijf op grond van Art. 7 lid 5 van de Parkeerverordening 2022.</text:span>
            </text:span>
          </text:p>
            <text:p text:style-name="al"/>
            <text:p text:style-name="al">Lous van Beusekomlaan (huisnummers 57 t/m 89 oneven) </text:p>
            <text:p text:style-name="al"/>
            <text:p text:style-name="al">
            <text:span text:style-name="nadrukvet">1314 Zandberg e.o.</text:span>
          </text:p>
            <text:p text:style-name="al">Anjelierstraat</text:p>
            <text:p text:style-name="al">Baronielaan (huisnummers 1 t/m 185 even en oneven)</text:p>
            <text:p text:style-name="al">Benedictessenhof</text:p>
            <text:p text:style-name="al">Boeimeerhof</text:p>
            <text:p text:style-name="al">Boeimeersingel</text:p>
            <text:p text:style-name="al">Cornelis Nahuysstraat</text:p>
            <text:p text:style-name="al">Dahliastraat </text:p>
            <text:p text:style-name="al">de Roy van Zuidewijnlaan</text:p>
            <text:p text:style-name="al">de Vlieger</text:p>
            <text:p text:style-name="al">Eerste Muntstraat</text:p>
            <text:p text:style-name="al">Franklin Rooseveltlaan (huisnummers 1 t/m 91 oneven)</text:p>
            <text:p text:style-name="al">Ginnekenweg (huisnummers 1 t/m 161 even en oneven)</text:p>
            <text:p text:style-name="al">Grazendonkstraat</text:p>
            <text:p text:style-name="al">Heilig Harthof</text:p>
            <text:p text:style-name="al">Heilig Hartplein</text:p>
            <text:p text:style-name="al">Helenastraat</text:p>
            <text:p text:style-name="al">Hortensiastraat</text:p>
            <text:p text:style-name="al">Hyancintplein</text:p>
            <text:p text:style-name="al">Jan Nieuwenhuyzenstraat</text:p>
            <text:p text:style-name="al">Johan Willem Frisolaan (huisnummers 2 t/m 100 even)</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text:p>
            <text:p text:style-name="al">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traat</text:p>
            <text:p text:style-name="al">Wilhelminasingel (huisnummers 1 t/m 16 even en oneven)</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p text:style-name="al">
            <text:span text:style-name="nadrukvet">1315 Brabantpark</text:span>
          </text:p>
            <text:p text:style-name="al">Agaatstraat</text:p>
            <text:p text:style-name="al">Antiloopstraat</text:p>
            <text:p text:style-name="al">Aquamarijnhof</text:p>
            <text:p text:style-name="al">Barnsteenstraat</text:p>
            <text:p text:style-name="al">Bastionstraat</text:p>
            <text:p text:style-name="al">Beverweg</text:p>
            <text:p text:style-name="al">Bisonstraat</text:p>
            <text:p text:style-name="al">Brabantplein</text:p>
            <text:p text:style-name="al">Buffelstraat</text:p>
            <text:p text:style-name="al">Casopijnhof</text:p>
            <text:p text:style-name="al">Claudius Prinsenlaan (huisnummer 111)</text:p>
            <text:p text:style-name="al">Diamantstraat</text:p>
            <text:p text:style-name="al">Goeseelsstraat</text:p>
            <text:p text:style-name="al">Hoge Steenweg (huisnummers 36 t/m 75A m.u.v. 57 t/m 59A oneven)</text:p>
            <text:p text:style-name="al">Hooghout</text:p>
            <text:p text:style-name="al">Jadestraat</text:p>
            <text:p text:style-name="al">Koraalstraat</text:p>
            <text:p text:style-name="al">Kwekerijstraat</text:p>
            <text:p text:style-name="al">Loopschansstraat</text:p>
            <text:p text:style-name="al">Maria Cherubinastraat</text:p>
            <text:p text:style-name="al">Mgr. Leijtenstraat (huisnummers 2 t/m 86 even + 31 t/m 93 oneven)</text:p>
            <text:p text:style-name="al">Rietsemalaan</text:p>
            <text:p text:style-name="al">Robijnstraat</text:p>
            <text:p text:style-name="al">Smaragdstraat</text:p>
            <text:p text:style-name="al">St. Ignatiusstraat</text:p>
            <text:p text:style-name="al">Teteringsedijk (m.u.v. huisnummers 41 t/m 63 oneven)</text:p>
            <text:p text:style-name="al">Topaasstraat</text:p>
            <text:p text:style-name="al">Tuinbouwlaan</text:p>
            <text:p text:style-name="al">Turkooishof</text:p>
            <text:p text:style-name="al">Wilhelminasingel (huisnummers 33 t/m 64B)</text:p>
            <text:p text:style-name="al">Wisentstraat</text:p>
            <text:p text:style-name="al"/>
            <text:p text:style-name="al">
            <text:span text:style-name="nadrukvet">1316 Tuinen van Genta</text:span>
          </text:p>
            <text:p text:style-name="al">
            <text:span text:style-name="nadrukvet">
              <text:span text:style-name="nadrukcur">Let op! Onderstaande adressen in dit gebied komen in aanmerking voor maximaal 1 parkeervergunning per adres/bedrijf op grond van Art. 7 lid 5 van de Parkeerverordening 2022.</text:span>
            </text:span>
          </text:p>
            <text:p text:style-name="al"/>
            <text:p text:style-name="al">Lange Waag (huisnummers 47 t/m 53 oneven)</text:p>
            <text:p text:style-name="al"/>
            <text:p text:style-name="al">
            <text:span text:style-name="nadrukvet">1317 Boeimeer</text:span>
          </text:p>
            <text:p text:style-name="al">Banckertweg</text:p>
            <text:p text:style-name="al">Boeimeerlaan</text:p>
            <text:p text:style-name="al">Cimburgalaan</text:p>
            <text:p text:style-name="al">Evertsenweg</text:p>
            <text:p text:style-name="al">Graaf Engelbertlaan (huisnummers 2 t/m 108 even)</text:p>
            <text:p text:style-name="al">Graaf Hendrik III laan (huisnummers 1 t/m 173 oneven)</text:p>
            <text:p text:style-name="al">Graaf Hendrik III plein (huisnummers 17A t/m 53B oneven)</text:p>
            <text:p text:style-name="al">Julianalaan (huisnummers 1 t/m 19C oneven)</text:p>
            <text:p text:style-name="al">Karel Doormanlaan</text:p>
            <text:p text:style-name="al">Kortenaerlaan</text:p>
            <text:p text:style-name="al">Michiel de Ruyterstraat</text:p>
            <text:p text:style-name="al">Piet Heynlaan</text:p>
            <text:p text:style-name="al">Tromplaan</text:p>
            <text:p text:style-name="al">van Brakelstraat</text:p>
            <text:p text:style-name="al">van Galenweg</text:p>
            <text:p text:style-name="al">van Gentlaan</text:p>
            <text:p text:style-name="al">van Speykweg</text:p>
            <text:p text:style-name="al">Verhuellweg</text:p>
            <text:p text:style-name="al">Witte de Withweg</text:p>
            <text:p text:style-name="al">Zoutmanweg</text:p>
          </text:section>
          <text:section text:name="artikel_id1-3-2-2-8" text:style-name="artikel">
            <text:p text:style-name="artikel_kop_titel"><text:span text:style-name="artikel_kop_label">Artikel</text:span> <text:span text:style-name="artikel_kop_nr">8</text:span> Parkeerlocaties parkeervergunninghouders bedrijven</text:p>
            <text:p text:style-name="al">
            <text:span text:style-name="nadrukcur">(Straten waar men mag parkeren met een parkeervergunning bedrijven)</text:span>
          </text:p>
            <text:p text:style-name="al"/>
            <text:p text:style-name="al">Op grond van artikel 3, eerste lid, van de Verordening kan men met een parkeervergunning zoals bedoeld onder artikel 7 van dit Aanwijzingsbesluit parkeren in de aangewezen gebieden op zowel belanghebbendenplaatsen als parkeerapparatuurplaatsen.</text:p>
            <text:p text:style-name="al"/>
            <text:p text:style-name="al">
            <text:span text:style-name="nadrukvet">1301 Spoorbuurt</text:span>
          </text:p>
            <text:p text:style-name="al">Academiesingel</text:p>
            <text:p text:style-name="al">Delpratsingel</text:p>
            <text:p text:style-name="al">Emmastraat</text:p>
            <text:p text:style-name="al">Meerten Verhoffstraat</text:p>
            <text:p text:style-name="al">Menno van Coehoornstraat</text:p>
            <text:p text:style-name="al">Spoorstraat (inclusief parkeerterrein Spoorstraat)</text:p>
            <text:p text:style-name="al">Stationsplein </text:p>
            <text:p text:style-name="al">Stationsweg</text:p>
            <text:p text:style-name="al">Terheijdenstraat (zijde oneven huisnummers)</text:p>
            <text:p text:style-name="al"/>
            <text:p text:style-name="al">
            <text:span text:style-name="nadrukvet">1302 Sophiastraat e.o.</text:span>
          </text:p>
            <text:p text:style-name="al">Beyerd/Vlaszak (parkeerterrein)</text:p>
            <text:p text:style-name="al">Chasséveld (parkeerterrein)</text:p>
            <text:p text:style-name="al">J.F. Kennedylaan</text:p>
            <text:p text:style-name="al">Kloosterlaan</text:p>
            <text:p text:style-name="al">Mauritssingel</text:p>
            <text:p text:style-name="al">Mauritsstraat</text:p>
            <text:p text:style-name="al">Nassausingel</text:p>
            <text:p text:style-name="al">Nassaustraat</text:p>
            <text:p text:style-name="al">Nieuwe Boschstraat</text:p>
            <text:p text:style-name="al">Poort van Schoenmakers</text:p>
            <text:p text:style-name="al">Seeligsingel</text:p>
            <text:p text:style-name="al">Sophiastraat</text:p>
            <text:p text:style-name="al">Valkenstraat</text:p>
            <text:p text:style-name="al"/>
            <text:p text:style-name="al">
            <text:span text:style-name="nadrukvet">1303 Nonnenveld e.o.</text:span>
          </text:p>
            <text:p text:style-name="al">Chassésingel</text:p>
            <text:p text:style-name="al">Dr. van Mierlostraat</text:p>
            <text:p text:style-name="al">Eerste Markstraat</text:p>
            <text:p text:style-name="al">Godevaert Montensstraat</text:p>
            <text:p text:style-name="al">Keizerstraat</text:p>
            <text:p text:style-name="al">Markendaalseweg (tussen huisnummers 79 t/m 327 oneven)</text:p>
            <text:p text:style-name="al">Marksingel</text:p>
            <text:p text:style-name="al">Nonnenveld</text:p>
            <text:p text:style-name="al">Oude Vest </text:p>
            <text:p text:style-name="al">Parkeerterrein Markendaalseweg (bij kruising Fellenoordstraat)</text:p>
            <text:p text:style-name="al">Picenistraat</text:p>
            <text:p text:style-name="al">Tweede Markstraat</text:p>
            <text:p text:style-name="al">Van Goorstraat</text:p>
            <text:p text:style-name="al">Vierwindenstraat</text:p>
            <text:p text:style-name="al"/>
            <text:p text:style-name="al">
            <text:span text:style-name="nadrukvet">1304 Gerardus Majella e.o.</text:span>
          </text:p>
            <text:p text:style-name="al">Achterom</text:p>
            <text:p text:style-name="al">Ernst Casimirstraat</text:p>
            <text:p text:style-name="al">Fellenoordstraat (zijde oneven huisnummers),</text:p>
            <text:p text:style-name="al">Gasthuisvelden/Arsenaalpad (parkeerterrein)</text:p>
            <text:p text:style-name="al">Gravenstraat</text:p>
            <text:p text:style-name="al">Koningstraat</text:p>
            <text:p text:style-name="al">Landsheerstraat</text:p>
            <text:p text:style-name="al">Markendaalseweg (tussen huisnummers 2 t/m 160 even)</text:p>
            <text:p text:style-name="al">Nieuwe Huizen</text:p>
            <text:p text:style-name="al">Odilia van Salmstraat</text:p>
            <text:p text:style-name="al">Oede van Hoornestraat</text:p>
            <text:p text:style-name="al">Oranje Nassauplein</text:p>
            <text:p text:style-name="al">Parkeerterrein Markendaalseweg (bij kruising Fellenoordstraat)</text:p>
            <text:p text:style-name="al">Pelmolenhof</text:p>
            <text:p text:style-name="al">Pelmolenstraat</text:p>
            <text:p text:style-name="al">Provooststraat</text:p>
            <text:p text:style-name="al">Reinierstraat</text:p>
            <text:p text:style-name="al">Ruwaardstraat</text:p>
            <text:p text:style-name="al">Stadhouderstraat</text:p>
            <text:p text:style-name="al">Wassenaarstraat</text:p>
            <text:p text:style-name="al"/>
            <text:p text:style-name="al">
            <text:span text:style-name="nadrukvet">1305 Middellaan e.o.</text:span>
          </text:p>
            <text:p text:style-name="al">Adriaan van Bergenstraat</text:p>
            <text:p text:style-name="al">Gasthuisvelden/Arsenaalpad (parkeerterrein)</text:p>
            <text:p text:style-name="al">Leuvenaarstraat</text:p>
            <text:p text:style-name="al">Middellaan</text:p>
            <text:p text:style-name="al">Nieuwe Dieststraat</text:p>
            <text:p text:style-name="al">Nieuwe Leuvenaarstraat</text:p>
            <text:p text:style-name="al">Nieuwe Prinsenkade</text:p>
            <text:p text:style-name="al">Nijverheidssingel</text:p>
            <text:p text:style-name="al">Schorsmolenstraat</text:p>
            <text:p text:style-name="al">Sluissingel</text:p>
            <text:p text:style-name="al">Sluisstraat</text:p>
            <text:p text:style-name="al">Spuistraat</text:p>
            <text:p text:style-name="al">Zijlstraat</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Clausstraat</text:p>
            <text:p text:style-name="al">Constantijnstraat</text:p>
            <text:p text:style-name="al">Dr. van Campenstraat</text:p>
            <text:p text:style-name="al">Florisstraat</text:p>
            <text:p text:style-name="al">Generaal van der Plaatstraat</text:p>
            <text:p text:style-name="al">Generaal van Hamsingel</text:p>
            <text:p text:style-name="al">Irenestraat</text:p>
            <text:p text:style-name="al">Margrietstraat</text:p>
            <text:p text:style-name="al">Markendaalseweg (tussen huisnummers 329 t/m 425 oneven)</text:p>
            <text:p text:style-name="al">Pieter-Christiaanstraat</text:p>
            <text:p text:style-name="al">Vredenburchsingel</text:p>
            <text:p text:style-name="al">Vredenburchstede</text:p>
            <text:p text:style-name="al">Vredenburchstraat</text:p>
            <text:p text:style-name="al">Weerijsstraat</text:p>
            <text:p text:style-name="al">Willem-Alexanderstraat</text:p>
            <text:p text:style-name="al">Zaanmarkstraat</text:p>
            <text:p text:style-name="al"/>
            <text:p text:style-name="al">
            <text:span text:style-name="nadrukvet">1308 Cavaleriestraat</text:span>
          </text:p>
            <text:p text:style-name="al">Cavaleriestraat</text:p>
            <text:p text:style-name="al">Hertog Janlaan</text:p>
            <text:p text:style-name="al">Lovensdijkstraat (tussen huisnummers 2 en 4)</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 </text:span>
          </text:p>
            <text:p text:style-name="al">Belcrumweg (tussen huisnummers 24 t/m 62 even)</text:p>
            <text:p text:style-name="al">Crogtdijk (tussen huisnummers 1 t/m 79 oneven)</text:p>
            <text:p text:style-name="al"> Eksterstraat</text:p>
            <text:p text:style-name="al">Fazantstraat</text:p>
            <text:p text:style-name="al">Groenlingstraat</text:p>
            <text:p text:style-name="al">Industriekade</text:p>
            <text:p text:style-name="al">Kadijkje (enkel de zijde achter de woningen Terheijdenseweg)</text:p>
            <text:p text:style-name="al">Kalkoenstraat</text:p>
            <text:p text:style-name="al">Kanariestraat</text:p>
            <text:p text:style-name="al">Kievitstraat </text:p>
            <text:p text:style-name="al">Koekoekstraat</text:p>
            <text:p text:style-name="al">Kwartelstraat</text:p>
            <text:p text:style-name="al">Leeuwerikstraat</text:p>
            <text:p text:style-name="al">Lijsterstraat</text:p>
            <text:p text:style-name="al">Merelstraat</text:p>
            <text:p text:style-name="al">Minister Kanstraat</text:p>
            <text:p text:style-name="al">Nachtegaalstraat</text:p>
            <text:p text:style-name="al">Ooievaarstraat</text:p>
            <text:p text:style-name="al">Oude Terheijdenseweg</text:p>
            <text:p text:style-name="al">Pastoor Pottersplein</text:p>
            <text:p text:style-name="al">Patrijsstraat</text:p>
            <text:p text:style-name="al">Pauwstraat</text:p>
            <text:p text:style-name="al">Polderstraat</text:p>
            <text:p text:style-name="al">Putterstraat</text:p>
            <text:p text:style-name="al">Spechtstraat</text:p>
            <text:p text:style-name="al">Speelhuislaan</text:p>
            <text:p text:style-name="al">Terheijdenseweg (tussen huisnummers 5 t/m 95 oneven en 68 t/m 196 even)</text:p>
            <text:p text:style-name="al">Van Rijckevorselstraat</text:p>
            <text:p text:style-name="al">Van Voorst tot Voorststraat </text:p>
            <text:p text:style-name="al">Veestraat</text:p>
            <text:p text:style-name="al">Veilingkade (m.u.v. het parkeerterrein gelegen tussen nr. 9 en nr. 11)</text:p>
            <text:p text:style-name="al">Vinkstraat </text:p>
            <text:p text:style-name="al">Zwaluwstraat</text:p>
            <text:p text:style-name="al"/>
            <text:p text:style-name="al">
            <text:span text:style-name="nadrukvet">1311 Drie Hoefijzers Zuid</text:span>
          </text:p>
            <text:p text:style-name="al">Brouwmeesterstraat</text:p>
            <text:p text:style-name="al">Ceresstraat</text:p>
            <text:p text:style-name="al">Driehoefijzersstraat</text:p>
            <text:p text:style-name="al">Hoge Steenweg (tussen huisnummer 1 t/m 23A even en oneven)</text:p>
            <text:p text:style-name="al">Oranjesingel</text:p>
            <text:p text:style-name="al">Smits van Waesberghestraat</text:p>
            <text:p text:style-name="al">St. Josephstraat</text:p>
            <text:p text:style-name="al">Teteringenstraat</text:p>
            <text:p text:style-name="al"/>
            <text:p text:style-name="al">
            <text:span text:style-name="nadrukvet">1312 Linie</text:span>
          </text:p>
            <text:p text:style-name="al">Ampèreweg</text:p>
            <text:p text:style-name="al">Archimedesstraat</text:p>
            <text:p text:style-name="al">Buijs Ballotstraat</text:p>
            <text:p text:style-name="al">Christiaan Huygensstraat</text:p>
            <text:p text:style-name="al">Copernicusstraat</text:p>
            <text:p text:style-name="al">Drebbelstraat</text:p>
            <text:p text:style-name="al">Edisonplein</text:p>
            <text:p text:style-name="al">Edisonstraat </text:p>
            <text:p text:style-name="al">Galileïstraat</text:p>
            <text:p text:style-name="al">Galvaniweg</text:p>
            <text:p text:style-name="al">Jan van der Heijdenstraat</text:p>
            <text:p text:style-name="al">Keplerstraat</text:p>
            <text:p text:style-name="al">Lachappellestraat (tussen huisnummers 15 t/m 75C oneven)</text:p>
            <text:p text:style-name="al">Liniestraat</text:p>
            <text:p text:style-name="al">Marconistraat</text:p>
            <text:p text:style-name="al">Minckelerstraat</text:p>
            <text:p text:style-name="al">Morsestraat</text:p>
            <text:p text:style-name="al">Snelliusstraat</text:p>
            <text:p text:style-name="al">Stationslaan (tussen huisnummers 103 t/m 145 oneven)</text:p>
            <text:p text:style-name="al">Stevinstraat</text:p>
            <text:p text:style-name="al">Swammerdamstraat</text:p>
            <text:p text:style-name="al">Van Musschenbroekstraat</text:p>
            <text:p text:style-name="al">Voltaweg</text:p>
            <text:p text:style-name="al">Vuchtstraat</text:p>
            <text:p text:style-name="al">Wattstraat</text:p>
            <text:p text:style-name="al"/>
            <text:p text:style-name="al">
            <text:span text:style-name="nadrukvet">1313 Drie Hoefijzers Noord</text:span>
          </text:p>
            <text:p text:style-name="al">Lous van Beusekomlaan</text:p>
            <text:p text:style-name="al"/>
            <text:p text:style-name="al">
            <text:span text:style-name="nadrukvet">1314 Zandberg e.o.</text:span>
          </text:p>
            <text:p text:style-name="al">Anjelierstraat</text:p>
            <text:p text:style-name="al">Baronielaan (tussen huisnummers 1 t/m 185 even en oneven)</text:p>
            <text:p text:style-name="al">Benedictessenhof</text:p>
            <text:p text:style-name="al">Boeimeersingel</text:p>
            <text:p text:style-name="al">Dahliastraat </text:p>
            <text:p text:style-name="al">de Roy van Zuidewijnlaan</text:p>
            <text:p text:style-name="al">de Vlieger</text:p>
            <text:p text:style-name="al">Eerste Muntstraat</text:p>
            <text:p text:style-name="al">Franklin Rooseveltlaan (tussen huisnummers 1 t/m 91 oneven)</text:p>
            <text:p text:style-name="al">Ginnekenweg (tussen huisnummers 84 t/m 148 even en 103 t/m 155 oneven)</text:p>
            <text:p text:style-name="al">Grazendonkstraat</text:p>
            <text:p text:style-name="al">Heilig Hartplein</text:p>
            <text:p text:style-name="al">Helenastraat</text:p>
            <text:p text:style-name="al">Hortensiastraat</text:p>
            <text:p text:style-name="al">Hyancintplein</text:p>
            <text:p text:style-name="al">Jan Nieuwenhuyzenstraat</text:p>
            <text:p text:style-name="al">Johan Willem Frisolaan (tussen huisnummers 2 t/m 100 even)</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text:p>
            <text:p text:style-name="al">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ingel (tussen huisnummers 1 t/m 16 even en oneven)</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p text:style-name="al">
            <text:span text:style-name="nadrukvet">1315 Brabantpark</text:span>
          </text:p>
            <text:p text:style-name="al">Agaatstraat</text:p>
            <text:p text:style-name="al">Antiloopstraat</text:p>
            <text:p text:style-name="al">Aquamarijnhof</text:p>
            <text:p text:style-name="al">Barnsteenstraat</text:p>
            <text:p text:style-name="al">Bastionstraat</text:p>
            <text:p text:style-name="al">Beverweg</text:p>
            <text:p text:style-name="al">Bisonstraat</text:p>
            <text:p text:style-name="al">Brabantplein</text:p>
            <text:p text:style-name="al">Buffelstraat</text:p>
            <text:p text:style-name="al">Casopijnhof</text:p>
            <text:p text:style-name="al">Diamantstraat</text:p>
            <text:p text:style-name="al">Goeseelsstraat</text:p>
            <text:p text:style-name="al">Hoge Steenweg (tussen huisnummers 36 t/m 75A)</text:p>
            <text:p text:style-name="al">Hooghout</text:p>
            <text:p text:style-name="al">Jadestraat</text:p>
            <text:p text:style-name="al">Koraalstraat</text:p>
            <text:p text:style-name="al">Kwekerijstraat</text:p>
            <text:p text:style-name="al">Loopschansstraat</text:p>
            <text:p text:style-name="al">Maria Cherubinastraat</text:p>
            <text:p text:style-name="al">Mgr. Leijtenstraat </text:p>
            <text:p text:style-name="al">Rietsemalaan</text:p>
            <text:p text:style-name="al">Robijnstraat</text:p>
            <text:p text:style-name="al">Smaragdstraat</text:p>
            <text:p text:style-name="al">St. Ignatiusstraat</text:p>
            <text:p text:style-name="al">Teteringsedijk </text:p>
            <text:p text:style-name="al">Topaasstraat</text:p>
            <text:p text:style-name="al">Tuinbouwlaan</text:p>
            <text:p text:style-name="al">Turkooishof</text:p>
            <text:p text:style-name="al">Wilhelminasingel (tussen huisnummers 33 t/m 64B)</text:p>
            <text:p text:style-name="al">Wisentstraat</text:p>
            <text:p text:style-name="al"/>
            <text:p text:style-name="al">
            <text:span text:style-name="nadrukvet">1316 Tuinen van Genta</text:span>
          </text:p>
            <text:p text:style-name="al">Barend Cohenstraat</text:p>
            <text:p text:style-name="al">Gentastraat</text:p>
            <text:p text:style-name="al">Kop van Genta</text:p>
            <text:p text:style-name="al">Lange Waag</text:p>
            <text:p text:style-name="al"/>
            <text:p text:style-name="al">
            <text:span text:style-name="nadrukvet">1317 Boeimeer</text:span>
          </text:p>
            <text:p text:style-name="al">Banckertweg</text:p>
            <text:p text:style-name="al">Boeimeerlaan</text:p>
            <text:p text:style-name="al">Cimburgalaan</text:p>
            <text:p text:style-name="al">Evertsenweg</text:p>
            <text:p text:style-name="al">Graaf Engelbertlaan (tussen huisnummers 2 t/m 108 even)</text:p>
            <text:p text:style-name="al">Graaf Hendrik III laan (tussen huisnummers 1 t/m 173 oneven)</text:p>
            <text:p text:style-name="al">Graaf Hendrik III plein (tussen huisnummers 17A t/m 53B oneven)</text:p>
            <text:p text:style-name="al">Julianalaan (tussen huisnummers 1 t/m 19C oneven)</text:p>
            <text:p text:style-name="al">Karel Doormanlaan</text:p>
            <text:p text:style-name="al">Kortenaerlaan</text:p>
            <text:p text:style-name="al">Michiel de Ruyterstraat</text:p>
            <text:p text:style-name="al">Piet Heynlaan</text:p>
            <text:p text:style-name="al">Tromplaan</text:p>
            <text:p text:style-name="al">van Brakelstraat</text:p>
            <text:p text:style-name="al">van Galenweg</text:p>
            <text:p text:style-name="al">van Gentlaan</text:p>
            <text:p text:style-name="al">van Speykweg</text:p>
            <text:p text:style-name="al">Verhuellweg</text:p>
            <text:p text:style-name="al">Witte de Withweg</text:p>
            <text:p text:style-name="al">Zoutmanweg</text:p>
            <text:p text:style-name="al"/>
            <text:p text:style-name="al">
            <text:span text:style-name="nadrukvet">8.2</text:span> Op grond van artikel 3, vierde lid, van de Verordening, geldt de aanwijzing van artikel 3, eerste lid, van de Verordening voor concrete dagen en tijdstippen. Deze dagen en tijdstippen zijn opgenomen in artikel 2.2 van dit Aanwijzingsbesluit.</text:p>
          </text:section>
          <text:section text:name="artikel_id1-3-2-2-9" text:style-name="artikel">
            <text:p text:style-name="artikel_kop_titel"><text:span text:style-name="artikel_kop_label">Artikel</text:span> <text:span text:style-name="artikel_kop_nr">9</text:span> Woon- werkvergunningen</text:p>
            <text:p text:style-name="al">Op grond van artikel 3, derde lid, van de Verordening worden de volgende parkeerterreinen aangewezen als gebieden die mede bestemd zijn voor het parkeren door houders van woon- werkvergunningen.</text:p>
            <text:p text:style-name="al"/>
            <text:p text:style-name="al">Parkeerterrein Beyerd/Vlaszak</text:p>
            <text:p text:style-name="al">Parkeerterrein Chasséveld</text:p>
            <text:p text:style-name="al">Parkeerterrein Gasthuisvelden/Arsenaalpad</text:p>
          </text:section>
          <text:section text:name="artikel_id1-3-2-2-10" text:style-name="artikel">
            <text:p text:style-name="artikel_kop_titel"><text:span text:style-name="artikel_kop_label">Artikel</text:span> <text:span text:style-name="artikel_kop_nr">10</text:span> Slotbepalingen</text:p>
            <text:p text:style-name="al">10.1 Dit besluit treedt in werking op 2 oktober 2023. </text:p>
            <text:p text:style-name="al"/>
            <text:p text:style-name="al">10.2 het Aanwijzingsbesluit parkeren 2023, welke is vastgesteld op 17 april 2023, wordt ingetrokken. </text:p>
            <text:p text:style-name="al"/>
            <text:p text:style-name="al">10.3 Dit besluit wordt aangehaald als: <text:span text:style-name="nadrukvet">Aanwijzingsbesluit parkeren 2023</text:span></text:p>
          </text:section>
        </text:section>
        <text:section text:name="regeling-sluiting_id1-3-2-3" text:style-name="regeling-sluiting">
          <text:section text:name="ondertekening_id1-3-2-3-1">
            <text:p><text:span text:style-name="functie">Aldus besloten in Breda op 4 september 2023, </text:span></text:p>
          </text:section>
          <text:section text:name="ondertekening_id1-3-2-3-2">
            <text:p><text:span text:style-name="functie"/></text:p>
            <text:p><text:span text:style-name="functie">Burgemeester en wethouders van Breda,</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053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53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53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Parkeerverordening Breda 2022]|[https://lokaleregelgeving.overheid.nl/CVDR670936/2</meta:user-defined>
    <meta:user-defined meta:name="OVERHEIDop.referentienummer">3590690</meta:user-defined>
    <meta:user-defined meta:name="DCTERMS.alternative">Aanwijzingsbesluit parkeren 2023</meta:user-defined>
    <dc:language>nl</dc:language>
    <meta:user-defined meta:name="OVERHEIDop.locatietype/OVERHEIDop.gebiedsmarkering">Gemeente</meta:user-defined>
    <meta:user-defined meta:name="DC.title">Aanwijzingsbesluit parkeren Breda 2023</meta:user-defined>
    <meta:user-defined meta:name="DCTERMS.W3CDTF/DCTERMS.available">2023-09-18</meta:user-defined>
    <meta:user-defined meta:name="DCTERMS.W3CDTF/OVERHEIDop.jaargang">2023</meta:user-defined>
    <meta:user-defined meta:name="OVERHEIDop.publicationIssue">400534</meta:user-defined>
    <meta:user-defined meta:name="OVERHEIDop.betreftRegeling">CVDR700846_1</meta:user-defined>
    <meta:user-defined meta:name="OVERHEIDop.GmbID/DC.identifier">gmb-2023-400534</meta:user-defined>
    <meta:user-defined meta:name="xs:date/OVERHEIDop.startdatum">2023-10-02</meta:user-defined>
    <meta:user-defined meta:name="OVERHEIDop.versieInformatie"/>
  </office:meta>
</office:document-meta>
</file>