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Strengenweg 12, het wijzigen van de milieu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Strengenweg 12, 9531 TE</text:p>
            <text:p text:style-name="common-al">het wijzigen van de milieuvergunning (Z2023-021901)</text:p>
            <text:p text:style-name="common-al">Datum ontvangst: 6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053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3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3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Strengenweg 12, het wijzigen van de milieuvergunning</meta:user-defined>
    <meta:user-defined meta:name="DCTERMS.W3CDTF/DCTERMS.available">2023-09-18</meta:user-defined>
    <meta:user-defined meta:name="DCTERMS.W3CDTF/OVERHEIDop.jaargang">2023</meta:user-defined>
    <meta:user-defined meta:name="OVERHEIDop.publicationIssue">400533</meta:user-defined>
    <meta:user-defined meta:name="OVERHEIDop.GmbID/DC.identifier">gmb-2023-400533</meta:user-defined>
    <meta:user-defined meta:name="OVERHEIDop.versieInformatie"/>
  </office:meta>
</office:document-meta>
</file>