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tbv renovatiewerkzaamheden van 15-9 tm 31-12-23, Uilenstede, thv nr. 108, 1183A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september 2023 een besluit genomen op de aanvraag. De vergunning is aangevraagd voor het inrichten van een bouwplaats tbv renovatiewerkzaamheden van 15-9 tm 31-12-23 op locatie Uilenstede, thv nr. 108, 1183AM Amstelveen.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163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5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63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0531</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531</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531</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37</meta:user-defined>
    <meta:user-defined meta:name="DCTERMS.abstract">Betreft:  besluit op locatie Uilenstede, thv nr. 108, 1183AM Amstelveen</meta:user-defined>
    <dc:language>nl</dc:language>
    <meta:user-defined meta:name="OVERHEIDop.locatietype/OVERHEIDop.gebiedsmarkering">Punt</meta:user-defined>
    <meta:user-defined meta:name="DC.title">Aanvraag vergunning toegekend voor het inrichten van een bouwplaats tbv renovatiewerkzaamheden van 15-9 tm 31-12-23, Uilenstede, thv nr. 108, 1183AM Amstelveen</meta:user-defined>
    <meta:user-defined meta:name="DCTERMS.W3CDTF/DCTERMS.available">2023-09-18</meta:user-defined>
    <meta:user-defined meta:name="DCTERMS.W3CDTF/OVERHEIDop.jaargang">2023</meta:user-defined>
    <meta:user-defined meta:name="OVERHEIDop.publicationIssue">400531</meta:user-defined>
    <meta:user-defined meta:name="OVERHEIDop.GmbID/DC.identifier">gmb-2023-400531</meta:user-defined>
    <meta:user-defined meta:name="OVERHEIDop.versieInformatie"/>
  </office:meta>
</office:document-meta>
</file>