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Adres: IJsselmeerstraat nabij Drontermeerpad 4 1024NM</text:p>
            <text:p text:style-name="common-al">Omschrijving: Ontwerpbesluit hogere waarden Wet geluidhinder ten behoeve van de omgevingsvergunning voor het oprichten van een woongebouw aan de IJsselmeerstraat te Amsterdam</text:p>
            <text:p text:style-name="common-al">Termijn ter inzage: zes weken vanaf de dag van datum publicatie</text:p>
            <text:p text:style-name="common-al">Zaaknummer: Z2022-N000927</text:p>
            <text:p text:style-name="common-al">OLO nummer: 6836011</text:p>
            <text:p text:style-name="common-al">Met ingang van de dag van publicatie kunt u gedurende zes weken het ontwerpbesluit en bijbehorende stukken per e-mail ontvangen. Stuur een verzoek naar <text:a xlink:href="mailto:wabovergunningensdn@amsterdam.nl?Subject=Dossiernummer Z2022-N000927" xlink:type="simple">wabovergunningensdn@amsterdam.nl</text:a> en vermeld daarin straatnaam, huisnummer en Zaak- en OLO nummer. Het ontwerpbesluit en de bijbehorende stukken liggen ook met ingang van de dag van publicatie zes weken (digitaal) ter inzage bij het Stadsloket Noord.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Noord; t.a.v. afdeling VTH team vergunning; Postbus 37608; 1030 BB Amsterdam. Of per mail naar: <text:a xlink:href="mailto:wabovergunningensdn@amsterdam.nl?Subject=Dossiernummer Z2022-N000927" xlink:type="simple">wabovergunningensdn@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5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N000927</meta:user-defined>
    <meta:user-defined meta:name="DCTERMS.abstract"> realisatie van 60 woningen (waarvan 40 sociale huur woningen en 20 middenhuur woningen) met bijbehorende voorzieningen en ruimten</meta:user-defined>
    <dc:language>nl</dc:language>
    <meta:user-defined meta:name="OVERHEIDop.locatietype/OVERHEIDop.gebiedsmarkering">Punt</meta:user-defined>
    <meta:user-defined meta:name="DC.title">Ontwerpbesluit hogere waarden Wet geluidhinder</meta:user-defined>
    <meta:user-defined meta:name="DCTERMS.W3CDTF/DCTERMS.available">2023-01-30</meta:user-defined>
    <meta:user-defined meta:name="DCTERMS.W3CDTF/OVERHEIDop.jaargang">2023</meta:user-defined>
    <meta:user-defined meta:name="OVERHEIDop.publicationIssue">40053</meta:user-defined>
    <meta:user-defined meta:name="OVERHEIDop.GmbID/DC.identifier">gmb-2023-40053</meta:user-defined>
    <meta:user-defined meta:name="OVERHEIDop.versieInformatie"/>
  </office:meta>
</office:document-meta>
</file>