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t.b.v. woningrenovatie van 1 t/m 31 oktober 2023, Eleanor Rooseveltlaan 26, 1183C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container t.b.v. woningrenovatie van 1 t/m 31 oktober 2023 op locatie Eleanor Rooseveltlaan 26, 1183C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215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0527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52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52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51</meta:user-defined>
    <meta:user-defined meta:name="DCTERMS.abstract">Betreft: aanvraag op locatie Eleanor Rooseveltlaan 26, 1183CL Amstelveen</meta:user-defined>
    <dc:language>nl</dc:language>
    <meta:user-defined meta:name="OVERHEIDop.locatietype/OVERHEIDop.gebiedsmarkering">Punt</meta:user-defined>
    <meta:user-defined meta:name="DC.title">Aanvraag omgevingsvergunning voor het plaatsen van een container t.b.v. woningrenovatie van 1 t/m 31 oktober 2023, Eleanor Rooseveltlaan 26, 1183CL Amstelve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527</meta:user-defined>
    <meta:user-defined meta:name="OVERHEIDop.GmbID/DC.identifier">gmb-2023-400527</meta:user-defined>
    <meta:user-defined meta:name="OVERHEIDop.versieInformatie"/>
  </office:meta>
</office:document-meta>
</file>