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en permanente in- en uitrit, J.C. van Hattumweg 90A, ASV00 O 10852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ijdelijke en permanente in- en uitrit op locatie J.C. van Hattumweg 90A, ASV00 O 10852, 1187Z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1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52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60</meta:user-defined>
    <meta:user-defined meta:name="DCTERMS.abstract">Betreft: aanvraag op locatie J.C. van Hattumweg 90A, ASV00 O 10852, 1187ZP Amstelveen</meta:user-defined>
    <dc:language>nl</dc:language>
    <meta:user-defined meta:name="OVERHEIDop.locatietype/OVERHEIDop.gebiedsmarkering">Punt</meta:user-defined>
    <meta:user-defined meta:name="DC.title">Aanvraag omgevingsvergunning voor het plaatsen van een tijdelijke en permanente in- en uitrit, J.C. van Hattumweg 90A, ASV00 O 10852, 1187ZP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25</meta:user-defined>
    <meta:user-defined meta:name="OVERHEIDop.GmbID/DC.identifier">gmb-2023-400525</meta:user-defined>
    <meta:user-defined meta:name="OVERHEIDop.versieInformatie"/>
  </office:meta>
</office:document-meta>
</file>