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an rechtswege verleende omgevingsvergunning - Hogesteeg 16, 3972JW Driebergen-Rijsenburg, het vellen van de bomen aan de Doctor Schaepmanlaan thv nr. 11, Engweg thv nr. 105, Hogesteeg thv nr. 18 en Van Rijckevorselstraat thv nr. 36 in Driebergen-Rijsenburg zonder herplantplicht (RX2023-00000844, 14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an rechtswege hebben verleend:</text:p>
            <text:p text:style-name="common-al">Hogesteeg 16, 3972JW Driebergen-Rijsenburg, het vellen van de bomen aan de Doctor Schaepmanlaan thv nr. 11, Engweg thv nr. 105, Hogesteeg thv nr. 18 en Van Rijckevorselstraat thv nr. 36 in Driebergen-Rijsenburg zonder herplantplicht (RX2023-00000844, 14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051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51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51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0844</meta:user-defined>
    <meta:user-defined meta:name="DCTERMS.abstract">Hogesteeg 16, 3972JW Driebergen-Rijsenburg, Klachtzaak: aanvulling op herplantplicht HZ_WABO-21-1171 (RX2023-00000844, 14 september 2023)</meta:user-defined>
    <dc:language>nl</dc:language>
    <meta:user-defined meta:name="OVERHEIDop.locatietype/OVERHEIDop.gebiedsmarkering">Punt</meta:user-defined>
    <meta:user-defined meta:name="DC.title">Gemeente Utrechtse Heuvelrug, van rechtswege verleende omgevingsvergunning - Hogesteeg 16, 3972JW Driebergen-Rijsenburg, het vellen van de bomen aan de Doctor Schaepmanlaan thv nr. 11, Engweg thv nr. 105, Hogesteeg thv nr. 18 en Van Rijckevorselstraat thv nr. 36 in Driebergen-Rijsenburg zonder herplantplicht (RX2023-00000844, 14 september 2023)</meta:user-defined>
    <meta:user-defined meta:name="DCTERMS.W3CDTF/DCTERMS.available">2023-09-18</meta:user-defined>
    <meta:user-defined meta:name="DCTERMS.W3CDTF/OVERHEIDop.jaargang">2023</meta:user-defined>
    <meta:user-defined meta:name="OVERHEIDop.publicationIssue">400514</meta:user-defined>
    <meta:user-defined meta:name="OVERHEIDop.GmbID/DC.identifier">gmb-2023-400514</meta:user-defined>
    <meta:user-defined meta:name="OVERHEIDop.versieInformatie"/>
  </office:meta>
</office:document-meta>
</file>