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oprichten kapschuur Ermelosebrink 18, 3845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2023-001668 voor oprichten kapschuur op locatie Ermelosebrink 18, 3845LG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05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rmelosebrink 18, 3845LG Harderwijk</meta:user-defined>
    <dc:language>nl</dc:language>
    <meta:user-defined meta:name="OVERHEIDop.locatietype/OVERHEIDop.gebiedsmarkering">Punt</meta:user-defined>
    <meta:user-defined meta:name="DC.title">Weigering omgevingsvergunning, oprichten kapschuur Ermelosebrink 18, 3845LG Harderwijk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513</meta:user-defined>
    <meta:user-defined meta:name="OVERHEIDop.GmbID/DC.identifier">gmb-2023-400513</meta:user-defined>
    <meta:user-defined meta:name="OVERHEIDop.versieInformatie"/>
  </office:meta>
</office:document-meta>
</file>