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vervangen van de bestaande schuttingen bij de woningen aan de Basstraat 5, 7, 15, 17, 25, 27 en 29, [HDR00E09715] Den Helder E 971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vervangen van de bestaande schuttingen bij de woningen aan de Basstraat 5, 7, 15, 17, 25, 27 en 29</text:p>
            <text:p text:style-name="common-al">Verzenddatum: 14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05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36</meta:user-defined>
    <meta:user-defined meta:name="DCTERMS.abstract">vervangen van de bestaande schuttingen bij de woningen aan de Basstraat 5, 7, 15, 17, 25, 27 en 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buiten behandeling aanvraag, vervangen van de bestaande schuttingen bij de woningen aan de Basstraat 5, 7, 15, 17, 25, 27 en 29, [HDR00E09715] Den Helder E 9715</meta:user-defined>
    <meta:user-defined meta:name="DCTERMS.W3CDTF/DCTERMS.available">2023-09-29</meta:user-defined>
    <meta:user-defined meta:name="DCTERMS.W3CDTF/OVERHEIDop.jaargang">2023</meta:user-defined>
    <meta:user-defined meta:name="OVERHEIDop.publicationIssue">400512</meta:user-defined>
    <meta:user-defined meta:name="OVERHEIDop.GmbID/DC.identifier">gmb-2023-400512</meta:user-defined>
    <meta:user-defined meta:name="OVERHEIDop.versieInformatie"/>
  </office:meta>
</office:document-meta>
</file>