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56363 - Kadastraal perceel GBK00-F-738 nabij Biesseltsebaan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F-738 nabij Biesseltsebaan Groesbeek</text:p>
            <text:p text:style-name="common-al">Omschrijving : aanleggen van reptielenschermen aan weerszijden van het fietspad</text:p>
            <text:p text:style-name="common-al">Datum ontvangst : 13 september 2023</text:p>
            <text:p text:style-name="common-al"/>
            <text:p text:style-name="common-al">Zaaknummer ODRN : W.Z23.1071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50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0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aanvraag omgevingsvergunning – OLO 8056363 - Kadastraal perceel GBK00-F-738 nabij Biesseltsebaan Groesbeek</meta:user-defined>
    <meta:user-defined meta:name="DCTERMS.W3CDTF/DCTERMS.available">2023-09-18</meta:user-defined>
    <meta:user-defined meta:name="DCTERMS.W3CDTF/OVERHEIDop.jaargang">2023</meta:user-defined>
    <meta:user-defined meta:name="OVERHEIDop.publicationIssue">400504</meta:user-defined>
    <meta:user-defined meta:name="OVERHEIDop.GmbID/DC.identifier">gmb-2023-400504</meta:user-defined>
    <meta:user-defined meta:name="OVERHEIDop.versieInformatie"/>
  </office:meta>
</office:document-meta>
</file>