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te verkopen aan Liander N.V. een perceel grond van het perceel kadastraal bekend gemeente Wijchen Sectie: H en I, perceel 5461 (gedeeltelijk) en 4055 (gedeeltelijk), groot circa 25 m² gelegen aan de Acaciastraat te Wijchen.</text:p>
            <text:p text:style-name="al"/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Wijchen, 20 september 2023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0050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0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Bekendmaking voorgenomen verkoop van grond door de gemeente Wijch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0500</meta:user-defined>
    <meta:user-defined meta:name="OVERHEIDop.GmbID/DC.identifier">gmb-2023-400500</meta:user-defined>
    <meta:user-defined meta:name="OVERHEIDop.versieInformatie"/>
  </office:meta>
</office:document-meta>
</file>