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peerpunt ten behoeve van de Archeoroute Limburg, Burgemeester Linders-Promenade (sectie A 575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Linders-Promenade (sectie A 5751) te Arcen</text:span>
          </text:p>
            <text:p text:style-name="common-al">Voor het tijdelijk plaatsen van een speerpunt ten behoeve van de Archeoroute Limburg</text:p>
            <text:p text:style-name="common-al">Ontvangen op 7 september 2023</text:p>
            <text:p text:style-name="common-al">Kenmerk Z2023-01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049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9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9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1309</meta:user-defined>
    <meta:user-defined meta:name="DCTERMS.abstract">Betreft: Aanvraag op locatie Burgemeester Linders-Promenade (sectie A 5751) te Arcen</meta:user-defined>
    <dc:language>nl</dc:language>
    <meta:user-defined meta:name="OVERHEIDop.locatietype/OVERHEIDop.gebiedsmarkering">Punt</meta:user-defined>
    <meta:user-defined meta:name="DC.title">Aanvraag vergunning voor het tijdelijk plaatsen van een speerpunt ten behoeve van de Archeoroute Limburg, Burgemeester Linders-Promenade (sectie A 5751) te Arcen</meta:user-defined>
    <meta:user-defined meta:name="DCTERMS.W3CDTF/DCTERMS.available">2023-09-18</meta:user-defined>
    <meta:user-defined meta:name="DCTERMS.W3CDTF/OVERHEIDop.jaargang">2023</meta:user-defined>
    <meta:user-defined meta:name="OVERHEIDop.publicationIssue">400498</meta:user-defined>
    <meta:user-defined meta:name="OVERHEIDop.GmbID/DC.identifier">gmb-2023-400498</meta:user-defined>
    <meta:user-defined meta:name="OVERHEIDop.versieInformatie"/>
  </office:meta>
</office:document-meta>
</file>