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omgevingsvergunning ‘De Vaargeul, Tolkam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heeft verleend. </text:p>
            <text:p text:style-name="common-al">
            <text:span text:style-name="nadrukvet">Inhoud van de projectomgevingsvergunning</text:span>
          </text:p>
            <text:p text:style-name="common-al">Doel is om medewerking te verlenen aan de realisatie van twintig woningen en de aanleg van een parkeerplaats aan de Vaargeul in Tolkamer. ‎Op de locatie stonden in het verleden elf woningen. Om medewerking te kunnen verlenen moet worden afgeweken van de bestemmingsplannen ‘Tolkamer’ en ‘Parkeren gemeente Zevenaar’.</text:p>
            <text:p text:style-name="common-al">
            <text:span text:style-name="nadrukvet">Inzage</text:span>
          </text:p>
            <text:p text:style-name="common-al">Het besluit met de bijbehorende stukken ligt van 21 september 2023 tot en met 1 november 2023 ter inzage in het gemeentehuis aan de Kerkstraat 27 in Zevenaar. De stukken kunnen daar tijdens openingstijden op afspraak door iedereen worden ingezien. Het besluit is digitaal te raadplegen via de gemeentelijke site: https://0299.ropubliceer.nl/ en via de landelijke site: www.ruimtelijkeplannen.nl met IDN: NL.IMRO.0299.PV14DEVAARGEUL-VA01.</text:p>
            <text:p text:style-name="common-al">
            <text:span text:style-name="nadrukvet">Beroep</text:span>
          </text:p>
            <text:p text:style-name="common-al">Van 22 september 2023 tot en met 2 november 2023 kan tegen de projectomgevingsvergunning ‘De Vaargeul, Tolkamer’ beroep worden ingesteld. 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text:p>
            <text:p text:style-name="common-al">
            <text:span text:style-name="nadrukvet">In werking treden projectomgevingsvergunning</text:span>
          </text:p>
            <text:p text:style-name="last-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04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3-0544</meta:user-defined>
    <dc:language>nl</dc:language>
    <meta:user-defined meta:name="OVERHEIDop.locatietype/OVERHEIDop.gebiedsmarkering">Vlak</meta:user-defined>
    <meta:user-defined meta:name="DC.title">Projectomgevingsvergunning ‘De Vaargeul, Tolkamer’</meta:user-defined>
    <meta:user-defined meta:name="DCTERMS.W3CDTF/DCTERMS.available">2023-09-20</meta:user-defined>
    <meta:user-defined meta:name="DCTERMS.W3CDTF/OVERHEIDop.jaargang">2023</meta:user-defined>
    <meta:user-defined meta:name="OVERHEIDop.publicationIssue">400494</meta:user-defined>
    <meta:user-defined meta:name="OVERHEIDop.GmbID/DC.identifier">gmb-2023-400494</meta:user-defined>
    <meta:user-defined meta:name="OVERHEIDop.versieInformatie"/>
  </office:meta>
</office:document-meta>
</file>