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Jan van Zutphenstraat 20, 3201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Jan van Zutphenstraat 20  </text:p>
            <text:p text:style-name="common-al">3201 AC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49</text:p>
            <text:p text:style-name="common-al">
            
          </text:p>
            <text:p text:style-name="common-al">Datum ontvangst</text:p>
            <text:p text:style-name="common-al">22-04-2023</text:p>
            <text:p text:style-name="common-al">
            
          </text:p>
            <text:p text:style-name="common-al">Datum besluit</text:p>
            <text:p text:style-name="common-al">14-09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4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49</meta:user-defined>
    <meta:user-defined meta:name="DCTERMS.abstract">Projectomschrijving: dakopbouw achterzij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Jan van Zutphenstraat 20, 3201 AC Spijkenisse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92</meta:user-defined>
    <meta:user-defined meta:name="OVERHEIDop.GmbID/DC.identifier">gmb-2023-400492</meta:user-defined>
    <meta:user-defined meta:name="OVERHEIDop.versieInformatie"/>
  </office:meta>
</office:document-meta>
</file>