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Grotestraat 21, 5801BE Venray - B2023-00000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21, 5801BE Venray </text:span>- Omgevingsvergunning - het vervangen van reclame - zaaknummer Z2023-0000095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Het besluit is verzonden op 14 september 2023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049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9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9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0955</meta:user-defined>
    <meta:user-defined meta:name="DCTERMS.abstract">Betreft: Beschikking op aanvraag Omgevingsvergunning - Grotestraat 21, 5801BE Venray</meta:user-defined>
    <dc:language>nl</dc:language>
    <meta:user-defined meta:name="OVERHEIDop.locatietype/OVERHEIDop.gebiedsmarkering">Punt</meta:user-defined>
    <meta:user-defined meta:name="DC.title">Besluit - regulier - Omgevingsvergunning - Toegekend - Grotestraat 21, 5801BE Venray - B2023-00000214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0490</meta:user-defined>
    <meta:user-defined meta:name="OVERHEIDop.GmbID/DC.identifier">gmb-2023-400490</meta:user-defined>
    <meta:user-defined meta:name="OVERHEIDop.versieInformatie"/>
  </office:meta>
</office:document-meta>
</file>