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terras op de eerste verdieping, Heemraad 46 te Alphen aan den Rijn, V2023/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emraad 46 te Alphen aan den Rijn</text:p>
            <text:p text:style-name="common-al">2408 HW</text:p>
            <text:p text:style-name="common-al">V2023/598</text:p>
            <text:p text:style-name="common-al">het realiseren van een dakterras op de eerste verdieping</text:p>
            <text:p text:style-name="last-al">Datum indiening: 9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48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8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8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terras op de eerste verdieping, Heemraad 46 te Alphen aan den Rijn, V2023/598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0484</meta:user-defined>
    <meta:user-defined meta:name="OVERHEIDop.GmbID/DC.identifier">gmb-2023-400484</meta:user-defined>
    <meta:user-defined meta:name="OVERHEIDop.versieInformatie"/>
  </office:meta>
</office:document-meta>
</file>