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IJsselstroom 33 2721AW Zoetermeer op 1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is een aanvraag omgevingsvergunning ontvangen voor het plaatsen van een dakkapel op het voordakvlak op de locatie IJsselstroom 33 2721AW Zoetermeer. De aanvraag is geregistreerd onder zaaknummer Z2023-0000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48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IJsselstroom 33 2721AW Zoetermeer op 11-09-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83</meta:user-defined>
    <meta:user-defined meta:name="OVERHEIDop.GmbID/DC.identifier">gmb-2023-400483</meta:user-defined>
    <meta:user-defined meta:name="OVERHEIDop.versieInformatie"/>
  </office:meta>
</office:document-meta>
</file>