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zonnepanelen, een warmtepomp en twee airconditioning units, Laan van Binnenrust 5, 1391BW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0 zonnepanelen, een warmtepomp en twee airconditioning units, Laan van Binnenrust 5, 1391BW Abcoude</text:span>
          </text:p>
            <text:p text:style-name="common-al">De gemeente heeft op 11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Laan van Binnenrust 5, 1391BW Abcoude met zaaknummer Z-2023-102549. De gemeente geeft hiermee toestemming voor het plaatsen van 20 zonnepanelen, een warmtepomp en twee airconditioning uni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5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5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04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549</meta:user-defined>
    <dc:language>nl</dc:language>
    <meta:user-defined meta:name="OVERHEIDop.locatietype/OVERHEIDop.gebiedsmarkering">Punt</meta:user-defined>
    <meta:user-defined meta:name="DC.title">Toestemming voor het plaatsen van 20 zonnepanelen, een warmtepomp en twee airconditioning units, Laan van Binnenrust 5, 1391BW Abcoude</meta:user-defined>
    <meta:user-defined meta:name="OVERHEIDop.datumEindeReactietermijn">2023-10-30</meta:user-defined>
    <meta:user-defined meta:name="OVERHEIDop.terinzageleggingBG">https://jeleefomgeving.nl/inzien/851750126/b2dcd6ea-530f-11ee-815e-005056011332</meta:user-defined>
    <meta:user-defined meta:name="DCTERMS.W3CDTF/DCTERMS.available">2023-09-18</meta:user-defined>
    <meta:user-defined meta:name="DCTERMS.W3CDTF/OVERHEIDop.jaargang">2023</meta:user-defined>
    <meta:user-defined meta:name="OVERHEIDop.publicationIssue">400482</meta:user-defined>
    <meta:user-defined meta:name="OVERHEIDop.GmbID/DC.identifier">gmb-2023-400482</meta:user-defined>
    <meta:user-defined meta:name="OVERHEIDop.versieInformatie"/>
  </office:meta>
</office:document-meta>
</file>