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buitenunit airco op achter aanbouw , Draaistok 36 te Boskoop, V2023/6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raaistok 36 te Boskoop</text:p>
            <text:p text:style-name="common-al">2771 MW</text:p>
            <text:p text:style-name="common-al">V2023/602</text:p>
            <text:p text:style-name="common-al">het plaatsen van een buitenunit airco op achter aanbouw </text:p>
            <text:p text:style-name="last-al">Datum indiening: 12 september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00477</text:span><text:line-break/><text:date style:data-style-name="dag" text:fixed="true" text:date-value="2023-09-21"/><text:line-break/><text:date style:data-style-name="jaar" text:fixed="true" text:date-value="2023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0477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0477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plaatsen van een buitenunit airco op achter aanbouw , Draaistok 36 te Boskoop, V2023/602</meta:user-defined>
    <meta:user-defined meta:name="DCTERMS.W3CDTF/DCTERMS.available">2023-09-21</meta:user-defined>
    <meta:user-defined meta:name="DCTERMS.W3CDTF/OVERHEIDop.jaargang">2023</meta:user-defined>
    <meta:user-defined meta:name="OVERHEIDop.publicationIssue">400477</meta:user-defined>
    <meta:user-defined meta:name="OVERHEIDop.GmbID/DC.identifier">gmb-2023-400477</meta:user-defined>
    <meta:user-defined meta:name="OVERHEIDop.versieInformatie"/>
  </office:meta>
</office:document-meta>
</file>