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twee bijgebouwen, Achttienkavels 29 te Aarlanderveen, V2023/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tienkavels 29 te Aarlanderveen</text:p>
            <text:p text:style-name="common-al">2445 NA</text:p>
            <text:p text:style-name="common-al">V2023/605</text:p>
            <text:p text:style-name="common-al">het vervangen van twee bijgebouwen</text:p>
            <text:p text:style-name="last-al">Datum indiening: 12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47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7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7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twee bijgebouwen, Achttienkavels 29 te Aarlanderveen, V2023/605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0474</meta:user-defined>
    <meta:user-defined meta:name="OVERHEIDop.GmbID/DC.identifier">gmb-2023-400474</meta:user-defined>
    <meta:user-defined meta:name="OVERHEIDop.versieInformatie"/>
  </office:meta>
</office:document-meta>
</file>