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het gezinshuis, Vrijheidslaan 23 te Benthuizen, V2023/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rijheidslaan 23 te Benthuizen</text:p>
            <text:p text:style-name="common-al">2731 EL</text:p>
            <text:p text:style-name="common-al">V2023/535</text:p>
            <text:p text:style-name="common-al">het vergroten van het gezinshuis</text:p>
            <text:p text:style-name="common-al">Datum verleend: 6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het gezinshuis, Vrijheidslaan 23 te Benthuizen, V2023/535</meta:user-defined>
    <meta:user-defined meta:name="DCTERMS.W3CDTF/DCTERMS.available">2023-09-21</meta:user-defined>
    <meta:user-defined meta:name="DCTERMS.W3CDTF/OVERHEIDop.jaargang">2023</meta:user-defined>
    <meta:user-defined meta:name="OVERHEIDop.publicationIssue">400470</meta:user-defined>
    <meta:user-defined meta:name="OVERHEIDop.GmbID/DC.identifier">gmb-2023-400470</meta:user-defined>
    <meta:user-defined meta:name="OVERHEIDop.versieInformatie"/>
  </office:meta>
</office:document-meta>
</file>