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oods aan Stevensbeekseweg 3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Stevensbeekseweg 3 - het bouwen van een loods (bouwen). Verzonden 2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loods aan Stevensbeekseweg 3 te Stevensbee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47</meta:user-defined>
    <meta:user-defined meta:name="OVERHEIDop.GmbID/DC.identifier">gmb-2023-40047</meta:user-defined>
    <meta:user-defined meta:name="OVERHEIDop.versieInformatie"/>
  </office:meta>
</office:document-meta>
</file>