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 nieuwe woningen, Dorpsstraat 65 te Hazerswoude-Dorp, V2021/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65 te Hazerswoude-Dorp</text:p>
            <text:p text:style-name="common-al">2391 BC</text:p>
            <text:p text:style-name="common-al">V2021/453</text:p>
            <text:p text:style-name="common-al">het bouwen van 3 nieuwe woningen</text:p>
            <text:p text:style-name="common-al">Datum verleend: 6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en van 3 nieuwe woningen, Dorpsstraat 65 te Hazerswoude-Dorp, V2021/453</meta:user-defined>
    <meta:user-defined meta:name="DCTERMS.W3CDTF/DCTERMS.available">2023-09-21</meta:user-defined>
    <meta:user-defined meta:name="DCTERMS.W3CDTF/OVERHEIDop.jaargang">2023</meta:user-defined>
    <meta:user-defined meta:name="OVERHEIDop.publicationIssue">400469</meta:user-defined>
    <meta:user-defined meta:name="OVERHEIDop.GmbID/DC.identifier">gmb-2023-400469</meta:user-defined>
    <meta:user-defined meta:name="OVERHEIDop.versieInformatie"/>
  </office:meta>
</office:document-meta>
</file>