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het realiseren van een tijdelijke ontsluiting voor het project westvaartpark fase 1 en 2 (4 jaar), tussen Rijndijk 105 en 107 te Hazerswoude-Rijndijk, V2023/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Rijndijk 105 en 107 te Hazerswoude-Rijndijk</text:p>
            <text:p text:style-name="common-al"/>
            <text:p text:style-name="common-al">V2023/484</text:p>
            <text:p text:style-name="common-al">het tijdelijk afwijken van het bestemmingsplan voor het realiseren van een tijdelijke ontsluiting voor het project westvaartpark fase 1 en 2 (4 jaar)</text:p>
            <text:p text:style-name="common-al">Datum verleend: 8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46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6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6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afwijken van het bestemmingsplan voor het realiseren van een tijdelijke ontsluiting voor het project westvaartpark fase 1 en 2 (4 jaar), tussen Rijndijk 105 en 107 te Hazerswoude-Rijndijk, V2023/484</meta:user-defined>
    <meta:user-defined meta:name="DCTERMS.W3CDTF/DCTERMS.available">2023-09-20</meta:user-defined>
    <meta:user-defined meta:name="DCTERMS.W3CDTF/OVERHEIDop.jaargang">2023</meta:user-defined>
    <meta:user-defined meta:name="OVERHEIDop.publicationIssue">400468</meta:user-defined>
    <meta:user-defined meta:name="OVERHEIDop.GmbID/DC.identifier">gmb-2023-400468</meta:user-defined>
    <meta:user-defined meta:name="OVERHEIDop.versieInformatie"/>
  </office:meta>
</office:document-meta>
</file>