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GZB Verkoopdag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Hervormde gemeente Singelkerk voor het organiseren van het evenement GZB Verkoopdag op zaterdag 7 oktober 2023 van 10:00 uur tot 14:00 uur en vindt plaats in en rondom gebouw Obadja, Schepenstraat 4 te Ridderkerk, referentienummer 2023-014125 verzonden aan aanvrager op 12 sept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046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4125</meta:user-defined>
    <dc:language>nl</dc:language>
    <meta:user-defined meta:name="OVERHEIDop.locatietype/OVERHEIDop.gebiedsmarkering">Adres</meta:user-defined>
    <meta:user-defined meta:name="DC.title">Verleende evenementenvergunning, “GZB Verkoopdag”, gemeente Ridderkerk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67</meta:user-defined>
    <meta:user-defined meta:name="OVERHEIDop.GmbID/DC.identifier">gmb-2023-400467</meta:user-defined>
    <meta:user-defined meta:name="OVERHEIDop.versieInformatie"/>
  </office:meta>
</office:document-meta>
</file>