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Dijkeneiland Zuid, Kavel 27, Nieuw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woning</text:p>
            <text:p text:style-name="common-al">Locatie: Dijkeneiland Zuid, Kavel 27</text:p>
            <text:p text:style-name="common-al">Datum besluit: 14-SEP-23</text:p>
            <text:p text:style-name="common-al">Datum verzending: [DATUM_VERZ_BESLUIT] (Kenmerk: OMG/2023/0099).</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0046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6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6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099</meta:user-defined>
    <meta:user-defined meta:name="DCTERMS.abstract">Verleend - omgevingsvergunning, Dijkeneiland Zuid, Kavel 27, Nieuwbouw woning.</meta:user-defined>
    <dc:language>nl</dc:language>
    <meta:user-defined meta:name="OVERHEIDop.locatietype/OVERHEIDop.gebiedsmarkering">Punt</meta:user-defined>
    <meta:user-defined meta:name="DC.title">Verleend - omgevingsvergunning, Dijkeneiland Zuid, Kavel 27, Nieuwbouw woning.</meta:user-defined>
    <meta:user-defined meta:name="DCTERMS.W3CDTF/DCTERMS.available">2023-09-19</meta:user-defined>
    <meta:user-defined meta:name="DCTERMS.W3CDTF/OVERHEIDop.jaargang">2023</meta:user-defined>
    <meta:user-defined meta:name="OVERHEIDop.publicationIssue">400466</meta:user-defined>
    <meta:user-defined meta:name="OVERHEIDop.GmbID/DC.identifier">gmb-2023-400466</meta:user-defined>
    <meta:user-defined meta:name="OVERHEIDop.versieInformatie"/>
  </office:meta>
</office:document-meta>
</file>