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onderhoudsgebouw, Leidse Schouw 4 te Alphen aan den Rijn V2023/4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eidse Schouw 4 te Alphen aan den Rijn  </text:p>
            <text:p text:style-name="common-al">het realiseren van een onderhoudsgebouw</text:p>
            <text:p text:style-name="common-al">Datum verleend: 11 september 2023</text:p>
            <text:p text:style-name="common-al">V2023/486</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046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6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6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onderhoudsgebouw, Leidse Schouw 4 te Alphen aan den Rijn V2023/486</meta:user-defined>
    <meta:user-defined meta:name="DCTERMS.W3CDTF/DCTERMS.available">2023-09-21</meta:user-defined>
    <meta:user-defined meta:name="DCTERMS.W3CDTF/OVERHEIDop.jaargang">2023</meta:user-defined>
    <meta:user-defined meta:name="OVERHEIDop.publicationIssue">400460</meta:user-defined>
    <meta:user-defined meta:name="OVERHEIDop.GmbID/DC.identifier">gmb-2023-400460</meta:user-defined>
    <meta:user-defined meta:name="OVERHEIDop.versieInformatie"/>
  </office:meta>
</office:document-meta>
</file>