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en de gevelbeplating, J. Keplerweg 28 te Alphen aan den Rijn. V2023/4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 Keplerweg 28 te Alphen aan den Rijn  </text:p>
            <text:p text:style-name="common-al">het vervangen van de kozijnen en de gevelbeplating</text:p>
            <text:p text:style-name="common-al">Datum verleend: 11 september 2023</text:p>
            <text:p text:style-name="common-al">V2023/48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45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5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5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kozijnen en de gevelbeplating, J. Keplerweg 28 te Alphen aan den Rijn. V2023/482</meta:user-defined>
    <meta:user-defined meta:name="DCTERMS.W3CDTF/DCTERMS.available">2023-09-21</meta:user-defined>
    <meta:user-defined meta:name="DCTERMS.W3CDTF/OVERHEIDop.jaargang">2023</meta:user-defined>
    <meta:user-defined meta:name="OVERHEIDop.publicationIssue">400459</meta:user-defined>
    <meta:user-defined meta:name="OVERHEIDop.GmbID/DC.identifier">gmb-2023-400459</meta:user-defined>
    <meta:user-defined meta:name="OVERHEIDop.versieInformatie"/>
  </office:meta>
</office:document-meta>
</file>