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23 is een evenementenvergunning verleend aan Stichting De Ammerse Piraten voor het organiseren van muziekfeesten (Ammerse Piratenfeesten) en een kindertheatermiddag in Groot-Ammers (Artikel 2:25 Algemene Plaatselijke Verordening en Evenementenbeleid Molenlanden 2021).</text:p>
            <text:p text:style-name="common-al"/>
            <text:p text:style-name="common-al">Locatie evenement: In een feesttent op een weiland ten westen van Avonturenboerderij Molenwaard (Wilgenweg 3).</text:p>
            <text:p text:style-name="common-al"/>
            <text:p text:style-name="common-al">Data en tijdstippen:</text:p>
            <text:p text:style-name="common-al">- Vrijdag 29 september 2023 vanaf 20:30 uur tot uiterlijk 02:00 uur;</text:p>
            <text:p text:style-name="common-al">- Zaterdag 30 september 2023 vanaf 20:00 uur tot uiterlijk 02:00 uur;</text:p>
            <text:p text:style-name="common-al">- Woensdag 4 oktober 2023 vanaf 13:30 uur tot 17:00 uur;</text:p>
            <text:p text:style-name="common-al">- Vrijdag 6 oktober 2023 vanaf 20:30 uur tot uiterlijk 02:00 uur;</text:p>
            <text:p text:style-name="common-al">- Zaterdag 7 oktober 2023 vanaf 17:00 uur tot uiterlijk 23:00 uur.</text:p>
            <text:p text:style-name="common-al"/>
            <text:p text:style-name="common-al">Ook is een ontheffing verleend van:</text:p>
            <text:p text:style-name="common-al">1. het verbod om op zondag voor 13:00 uur openbare vermakelijkheden te houden. Deze ontheffing is verleend voor zondag 1 oktober 2023 van 00:00 uur tot uiterlijk 02:00 uur (Artikel 4, sub 3 Zondagswet);</text:p>
            <text:p text:style-name="common-al">2. het verbod ten aanzien van het verstrekken van zwak-alcoholhoudende drank tijdens bovengenoemd evenement. Deze ontheffing is verleend aan de heer P.P.J.A. Ooms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045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5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5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457</meta:user-defined>
    <meta:user-defined meta:name="OVERHEIDop.GmbID/DC.identifier">gmb-2023-400457</meta:user-defined>
    <meta:user-defined meta:name="OVERHEIDop.versieInformatie"/>
  </office:meta>
</office:document-meta>
</file>