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mantelzorgwoning in de achtertuin, Laag Boskoop 14 te Boskoop, V2023/1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ag Boskoop 14 te Boskoop</text:p>
            <text:p text:style-name="common-al">2771 GV</text:p>
            <text:p text:style-name="common-al">V2023/108</text:p>
            <text:p text:style-name="common-al">het realiseren van een mantelzorgwoning in de achtertuin</text:p>
            <text:p text:style-name="common-al">Datum verleend: 11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045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5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5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mantelzorgwoning in de achtertuin, Laag Boskoop 14 te Boskoop, V2023/108</meta:user-defined>
    <meta:user-defined meta:name="DCTERMS.W3CDTF/DCTERMS.available">2023-09-20</meta:user-defined>
    <meta:user-defined meta:name="DCTERMS.W3CDTF/OVERHEIDop.jaargang">2023</meta:user-defined>
    <meta:user-defined meta:name="OVERHEIDop.publicationIssue">400456</meta:user-defined>
    <meta:user-defined meta:name="OVERHEIDop.GmbID/DC.identifier">gmb-2023-400456</meta:user-defined>
    <meta:user-defined meta:name="OVERHEIDop.versieInformatie"/>
  </office:meta>
</office:document-meta>
</file>