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opbouwen van elders gedemonteerde kassen, nabij Burgemeester Smitweg 85, perceel K 42 te Hazerswoude-Dorp, V2023/3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bij Burgemeester Smitweg 85, perceel K 42 te Hazerswoude-Dorp</text:p>
            <text:p text:style-name="common-al"/>
            <text:p text:style-name="common-al">V2023/388</text:p>
            <text:p text:style-name="common-al">het opbouwen van elders gedemonteerde kassen</text:p>
            <text:p text:style-name="common-al">Datum verleend: 12 sept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045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45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45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opbouwen van elders gedemonteerde kassen, nabij Burgemeester Smitweg 85, perceel K 42 te Hazerswoude-Dorp, V2023/388</meta:user-defined>
    <meta:user-defined meta:name="DCTERMS.W3CDTF/DCTERMS.available">2023-09-21</meta:user-defined>
    <meta:user-defined meta:name="DCTERMS.W3CDTF/OVERHEIDop.jaargang">2023</meta:user-defined>
    <meta:user-defined meta:name="OVERHEIDop.publicationIssue">400454</meta:user-defined>
    <meta:user-defined meta:name="OVERHEIDop.GmbID/DC.identifier">gmb-2023-400454</meta:user-defined>
    <meta:user-defined meta:name="OVERHEIDop.versieInformatie"/>
  </office:meta>
</office:document-meta>
</file>