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an rechtswege verleend, Houtplein 10B 2012DG Haarlem, Houtplein 10-RD 2012DG Haarlem, 0392-2023-0058306, het veranderen en vergroten van het bouwwerk door het realiseren van een uitbouw en opbouw op het bestaande dakterras aan de achterzijde, verzonden 14-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045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5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45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58306</meta:user-defined>
    <meta:user-defined meta:name="DCTERMS.abstract">het veranderen en vergroten van het bouwwerk door het realiseren van een uitbouw en opbouw op het bestaande dakterras aan de achterzijde</meta:user-defined>
    <dc:language>nl</dc:language>
    <meta:user-defined meta:name="OVERHEIDop.locatietype/OVERHEIDop.gebiedsmarkering">Punt</meta:user-defined>
    <meta:user-defined meta:name="OVERHEIDop.locatietype/OVERHEIDop.gebiedsmarkering">Punt</meta:user-defined>
    <meta:user-defined meta:name="DC.title">Gemeente Haarlem, omgevingsvergunning van rechtswege verleend, Houtplein 10B 2012DG Haarlem, Houtplein 10-RD 2012DG Haarlem, 0392-2023-0058306, het veranderen en vergroten van het bouwwerk door het realiseren van een uitbouw en opbouw op het bestaande dakterras aan de achterzijde, verzonden 14-09-2023</meta:user-defined>
    <meta:user-defined meta:name="DCTERMS.W3CDTF/DCTERMS.available">2023-09-18</meta:user-defined>
    <meta:user-defined meta:name="DCTERMS.W3CDTF/OVERHEIDop.jaargang">2023</meta:user-defined>
    <meta:user-defined meta:name="OVERHEIDop.publicationIssue">400451</meta:user-defined>
    <meta:user-defined meta:name="OVERHEIDop.GmbID/DC.identifier">gmb-2023-400451</meta:user-defined>
    <meta:user-defined meta:name="OVERHEIDop.versieInformatie"/>
  </office:meta>
</office:document-meta>
</file>