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text:p>
      <text:section text:name="regeling_id1-3-2" text:style-name="regeling">
        <text:section text:name="aanhef_id1-3-2-1" text:style-name="aanhef">
          <text:section text:name="afkondiging_id1-3-2-1-1" text:style-name="afkondiging">
            <text:p text:style-name="afkondiging_top"/>
            <text:p text:style-name="al">NUMMER   432</text:p>
            <text:p text:style-name="al">DOCUMENTNUMMER D23.009722</text:p>
            <text:p text:style-name="al">ZAAKNUMMER  ZK23002295</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Gehoord het verzoek voor het opheffen van een gereserveerde gehandicaptenparkeerplaats in de nabijheid van De Melcksloot 32 in Obdam. In verband met het overlijden van gebruiker ontbreekt de noodzaak voor de individuele gehandicaptenparkeerplaats ter hoogte van De Melcksloot 32. Daardoor is het verkeersbesluit 343 niet langer van kracht en de huidige bebording is overbodig geworden.</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per 29 september 2023 het verkeersbesluit 343 tot het instellen van een gehandicaptenparkeerplaats op kenteken ter hoogte van De Melcksloot 32 in te trekken en de geplaatste bebording te verwijderen.</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4 september 2023</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044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4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4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Intrekken gehandicaptenparkeerplaats - De Melcksloot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meta:user-defined>
    <meta:user-defined meta:name="DCTERMS.W3CDTF/DCTERMS.available">2023-09-18</meta:user-defined>
    <meta:user-defined meta:name="DCTERMS.W3CDTF/OVERHEIDop.jaargang">2023</meta:user-defined>
    <meta:user-defined meta:name="OVERHEIDop.publicationIssue">400445</meta:user-defined>
    <meta:user-defined meta:name="OVERHEIDop.GmbID/DC.identifier">gmb-2023-400445</meta:user-defined>
    <meta:user-defined meta:name="OVERHEIDop.versieInformatie"/>
  </office:meta>
</office:document-meta>
</file>