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prefab dakkapel op het voordakvlak van de woning, Bergkristal 20 2719TL Zoetermeer op 14-09-2023</text:p>
      <text:section text:name="zakelijke-mededeling_id1-3-2" text:style-name="zakelijke-mededeling">
        <text:section text:name="zakelijke-mededeling-tekst_id1-3-2-1" text:style-name="zakelijke-mededeling-tekst">
          <text:section text:name="tekst_id1-3-2-1-1" text:style-name="tekst">
            <text:p text:style-name="common-al">Op 14-09-2023 is een aanvraag omgevingsvergunning ontvangen voor het plaatsen van een prefab dakkapel op het voordakvlak van de woning op de locatie Bergkristal 20 2719TL Zoetermeer. De aanvraag is geregistreerd onder zaaknummer 2023-092029.</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044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4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4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2029</meta:user-defined>
    <meta:user-defined meta:name="DCTERMS.abstract"> het plaatsen van een prefab dakkapel op het voordakvlak van de woning</meta:user-defined>
    <dc:language>nl</dc:language>
    <meta:user-defined meta:name="OVERHEIDop.locatietype/OVERHEIDop.gebiedsmarkering">Punt</meta:user-defined>
    <meta:user-defined meta:name="DC.title">Ingediende aanvraag omgevingsvergunning voor het plaatsen van een prefab dakkapel op het voordakvlak van de woning, Bergkristal 20 2719TL Zoetermeer op 14-09-2023</meta:user-defined>
    <meta:user-defined meta:name="DCTERMS.W3CDTF/DCTERMS.available">2023-09-18</meta:user-defined>
    <meta:user-defined meta:name="DCTERMS.W3CDTF/OVERHEIDop.jaargang">2023</meta:user-defined>
    <meta:user-defined meta:name="OVERHEIDop.publicationIssue">400442</meta:user-defined>
    <meta:user-defined meta:name="OVERHEIDop.GmbID/DC.identifier">gmb-2023-400442</meta:user-defined>
    <meta:user-defined meta:name="OVERHEIDop.versieInformatie"/>
  </office:meta>
</office:document-meta>
</file>