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luchtwasser aan Hoogveld 3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Hoogveld 3 - het plaatsen van een luchtwasser (bouwen, afwijken bestemmingsplan, omgevingsvergunning beperkte milieutoets). Verzonden 23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4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luchtwasser aan Hoogveld 3 te Oploo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43</meta:user-defined>
    <meta:user-defined meta:name="OVERHEIDop.GmbID/DC.identifier">gmb-2023-40043</meta:user-defined>
    <meta:user-defined meta:name="OVERHEIDop.versieInformatie"/>
  </office:meta>
</office:document-meta>
</file>