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Jaarverslag handhavin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ester en wethouders maken bekend op 25 juli 2023 het Jaarverslag handhaving 2022 te hebben vastgesteld.</text:p>
            <text:p text:style-name="al"/>
            <text:p text:style-name="al">\Inzage</text:p>
            <text:p text:style-name="al"/>
            <text:p text:style-name="al">Het jaarverslag ligt met ingang van de dag na bekendmaking gedurende 6 weken (op afspraak) ter inzage bij het Klantcontactcentrum van de gemeente Voerendaal, Raadhuisplein 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042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2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2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meta:user-defined meta:name="OVERHEIDop.referentienummer">Zaaknr. 401330</meta:user-defined>
    <dc:language>nl</dc:language>
    <meta:user-defined meta:name="OVERHEIDop.locatietype/OVERHEIDop.gebiedsmarkering">Woonplaats</meta:user-defined>
    <meta:user-defined meta:name="DC.title">Bekendmaking vaststelling Jaarverslag handhaving 2022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21</meta:user-defined>
    <meta:user-defined meta:name="OVERHEIDop.GmbID/DC.identifier">gmb-2023-400421</meta:user-defined>
    <meta:user-defined meta:name="OVERHEIDop.versieInformatie"/>
  </office:meta>
</office:document-meta>
</file>