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Colijnweg t.h.v. de Schipholweg, Amstelveen - A9 SAA Amstelveen - het realiseren van een tijdelijke uitrit en de aanleg van verharding voor ketenpark KW0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ijdelijke uitrit en de aanleg van verharding voor ketenpark KW002 ten behoeve van project A9 BaHo, met een instandhoudingstermijn tot en met 31 december 2026. Datum besluit: 14 september 2023 Aanvrager: FCC Construccion S.A. Zaaknummer: 121532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2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2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2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36185</meta:user-defined>
    <meta:user-defined meta:name="DCTERMS.abstract">Bekendmaking van Gemeente Amstelveen</meta:user-defined>
    <dc:language>nl</dc:language>
    <meta:user-defined meta:name="OVERHEIDop.locatietype/OVERHEIDop.gebiedsmarkering">Punt</meta:user-defined>
    <meta:user-defined meta:name="DC.title">Vergunning verleend - Burgemeester Colijnweg t.h.v. de Schipholweg, Amstelveen - A9 SAA Amstelveen - het realiseren van een tijdelijke uitrit en de aanleg van verharding voor ketenpark KW002</meta:user-defined>
    <meta:user-defined meta:name="OVERHEIDop.datumEindeReactietermijn">2023-10-27</meta:user-defined>
    <meta:user-defined meta:name="OVERHEIDop.terinzageleggingBG">https://mozardloket.odnzkg.nl/mozard/!suite42.scherm1260?mObj=1336185</meta:user-defined>
    <meta:user-defined meta:name="DCTERMS.W3CDTF/DCTERMS.available">2023-09-18</meta:user-defined>
    <meta:user-defined meta:name="DCTERMS.W3CDTF/OVERHEIDop.jaargang">2023</meta:user-defined>
    <meta:user-defined meta:name="OVERHEIDop.publicationIssue">400420</meta:user-defined>
    <meta:user-defined meta:name="OVERHEIDop.GmbID/DC.identifier">gmb-2023-400420</meta:user-defined>
    <meta:user-defined meta:name="OVERHEIDop.versieInformatie"/>
  </office:meta>
</office:document-meta>
</file>