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een tuinhuis, Koekoekstraat 46 te SPRU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30024</text:p>
            <text:p text:style-name="common-al">Ingekomen: 26 januari 2023</text:p>
            <text:p text:style-name="common-al">Locatie: Koekoekstraat 46 te SPRUNDEL</text:p>
            <text:p text:style-name="common-al">Projectomschrijving: het vervangen van een tuinhuis</text:p>
            <text:p text:style-name="common-al">Activiteit: bouwen 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40041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041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een tuinhuis, Koekoekstraat 46 te SPRUNDEL</meta:user-defined>
    <meta:user-defined meta:name="DCTERMS.W3CDTF/DCTERMS.available">2023-02-01</meta:user-defined>
    <meta:user-defined meta:name="DCTERMS.W3CDTF/OVERHEIDop.jaargang">2023</meta:user-defined>
    <meta:user-defined meta:name="OVERHEIDop.publicationIssue">40041</meta:user-defined>
    <meta:user-defined meta:name="OVERHEIDop.GmbID/DC.identifier">gmb-2023-40041</meta:user-defined>
    <meta:user-defined meta:name="OVERHEIDop.versieInformatie"/>
  </office:meta>
</office:document-meta>
</file>