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huren. De gemeente geeft hiermee uitvoering aan het snippergroenbeleid waarin is opgenomen dat een groenstrook enkel verhuurd wordt aan bewoners van een aangrenzend perceel.</text:p>
            <text:p text:style-name="common-al">Adres: Schoolweg 87, kadastraal bekend Numansdorp, sectie A, nummer 2099 (ged.) van ca. 16 m<text:span text:style-name="sup">2</text:span> groot.</text:p>
            <text:p text:style-name="common-al">Adres: Schoolweg 89, kadastraal bekend Numansdorp, sectie A, nummer 2099 (ged.) van ca. 16 m<text:span text:style-name="sup">2</text:span> groot.</text:p>
            <text:p text:style-name="common-al">Adres: Wilhelminastraat 20, kadastraal bekend Nieuw-Beijerland, sectie A., nummer 4301 (ged.) van ca. 25 m<text:span text:style-name="sup">2</text:span> groot.</text:p>
            <text:p text:style-name="common-al">Adres: Voorstraat 45, kadastraal bekend Piershil, sectie C., nummer(s) 1611, 1612 (ged.) en 1627 (ged.) van ca. 234 m<text:span text:style-name="sup">2</text:span> groot</text:p>
            <text:p text:style-name="common-al">
            <text:span text:style-name="nadrukvet">Reageren</text:span>
          </text:p>
            <text:p text:style-name="common-al">Tegen de voorgenomen verhuur kunnen geen zienswijzen, bezwaren of beroep in de zin van de Awb worden ingediend. Mocht u zich niet kunnen verenigen met de voorgenomen grondverhuur en merkt u zichzelf aan als serieuze gegadigde, dan dient u dat gemotiveerd beken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04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rhuur van gronden</meta:user-defined>
    <meta:user-defined meta:name="DCTERMS.W3CDTF/DCTERMS.available">2023-09-20</meta:user-defined>
    <meta:user-defined meta:name="DCTERMS.W3CDTF/OVERHEIDop.jaargang">2023</meta:user-defined>
    <meta:user-defined meta:name="OVERHEIDop.publicationIssue">400405</meta:user-defined>
    <meta:user-defined meta:name="OVERHEIDop.GmbID/DC.identifier">gmb-2023-400405</meta:user-defined>
    <meta:user-defined meta:name="OVERHEIDop.versieInformatie"/>
  </office:meta>
</office:document-meta>
</file>