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gedeeltelijk verharden van de groenstrook, het uitbreiden van de uitweg en het plaatsen van een vangrail aan Meulenveldt 20, 20a, 20b en 20c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Meulenveldt 20, 20a, 20b en 20c - het gedeeltelijk verharden van de groenstrook, het uitbreiden van de uitweg en het plaatsen van een vangrail (bouwen, afwijken bestemmingsplan, inrit). Verzonden 20-01-2023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03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gedeeltelijk verharden van de groenstrook, het uitbreiden van de uitweg en het plaatsen van een vangrail aan Meulenveldt 20, 20a, 20b en 20c te Mill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039</meta:user-defined>
    <meta:user-defined meta:name="OVERHEIDop.GmbID/DC.identifier">gmb-2023-40039</meta:user-defined>
    <meta:user-defined meta:name="OVERHEIDop.versieInformatie"/>
  </office:meta>
</office:document-meta>
</file>