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incidentele festiviteit, Tubbergen, Sportlaan 10, melding incidentele festiviteiten, er zal meer geluid worden geproducee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Sportlaan 10 in Tubbergen</text:p>
            <text:p text:style-name="common-al">
            <text:span text:style-name="nadrukvet">Wat:</text:span> melding incidentele festiviteiten er zal meer geluid worden geproduceerd</text:p>
            <text:p text:style-name="common-al">
            <text:span text:style-name="nadrukvet">Wanneer:</text:span> 23 september 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00388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388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388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T-2023-001536</meta:user-defined>
    <meta:user-defined meta:name="DCTERMS.abstract">melding incidentele festiviteiten TVC 1 - DETO 1</meta:user-defined>
    <dc:language>nl</dc:language>
    <meta:user-defined meta:name="OVERHEIDop.locatietype/OVERHEIDop.gebiedsmarkering">Punt</meta:user-defined>
    <meta:user-defined meta:name="DC.title">Gemeente Tubbergen - Melding incidentele festiviteit, Tubbergen, Sportlaan 10, melding incidentele festiviteiten, er zal meer geluid worden geproduceerd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0388</meta:user-defined>
    <meta:user-defined meta:name="OVERHEIDop.GmbID/DC.identifier">gmb-2023-400388</meta:user-defined>
    <meta:user-defined meta:name="OVERHEIDop.versieInformatie"/>
  </office:meta>
</office:document-meta>
</file>